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libri-Bold" svg:font-family="Calibri-Bold" style:font-family-generic="system" style:font-pitch="variable"/>
    <style:font-face style:name="Calibri-Italic" svg:font-family="Calibri-Italic" style:font-family-generic="system" style:font-pitch="variable"/>
    <style:font-face style:name="Liberation Serif" svg:font-family="'Liberation Serif'" style:font-family-generic="roman" style:font-pitch="variable"/>
    <style:font-face style:name="LucidaSansUnicode" svg:font-family="LucidaSansUnicode" style:font-family-generic="system" style:font-pitch="variable"/>
    <style:font-face style:name="OpenSans" svg:font-family="Open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1ba82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font-weight="bold" officeooo:paragraph-rsid="0001ba82" style:font-size-asian="14pt" style:font-weight-asian="bold" style:font-name-complex="Calibri-Bold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01ba82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01ba82" style:font-size-asian="12pt" style:font-name-complex="Calibri" style:font-size-complex="12pt"/>
    </style:style>
    <style:style style:name="P5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style:font-name="Times New Roman" fo:font-size="12pt" officeooo:paragraph-rsid="0001ba82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01ba82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09e0ab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officeooo:paragraph-rsid="0001ba82" style:font-size-asian="12pt" style:font-weight-asian="bold" style:font-name-complex="Calibri-Bold" style:font-size-complex="12pt" style:font-weight-complex="bold"/>
    </style:style>
    <style:style style:name="T1" style:family="text">
      <style:text-properties fo:color="#000000" loext:opacity="100%" style:font-name="Times New Roman" fo:font-size="12pt" style:font-size-asian="12pt" style:font-name-complex="LucidaSansUnicode" style:font-size-complex="12pt"/>
    </style:style>
    <style:style style:name="T2" style:family="text">
      <style:text-properties fo:color="#000000" loext:opacity="100%" style:font-name="Times New Roman" fo:font-size="12pt" style:font-size-asian="12pt" style:font-name-complex="Calibri" style:font-size-complex="12pt"/>
    </style:style>
    <style:style style:name="T3" style:family="text">
      <style:text-properties fo:color="#000000" loext:opacity="100%" style:font-name="Times New Roman" fo:font-size="12pt" style:font-size-asian="12pt" style:font-name-complex="OpenSans" style:font-size-complex="12pt"/>
    </style:style>
    <style:style style:name="T4" style:family="text">
      <style:text-properties fo:color="#000000" loext:opacity="100%" style:font-name="Times New Roman" fo:font-size="12pt" officeooo:rsid="000624ea" style:font-size-asian="12pt" style:font-name-complex="OpenSans" style:font-size-complex="12pt"/>
    </style:style>
    <style:style style:name="T5" style:family="text">
      <style:text-properties style:font-name-complex="Calibri"/>
    </style:style>
    <style:style style:name="T6" style:family="text">
      <style:text-properties officeooo:rsid="00035fd1" style:font-name-complex="Calibri"/>
    </style:style>
    <style:style style:name="T7" style:family="text">
      <style:text-properties officeooo:rsid="0009e0ab" style:font-name-complex="Calibri"/>
    </style:style>
    <style:style style:name="T8" style:family="text">
      <style:text-properties officeooo:rsid="0010918e" style:font-name-complex="Calibri"/>
    </style:style>
    <style:style style:name="T9" style:family="text">
      <style:text-properties officeooo:rsid="001f7974" style:font-name-complex="Calibri"/>
    </style:style>
    <style:style style:name="T10" style:family="text">
      <style:text-properties style:font-name-complex="LucidaSansUnicode"/>
    </style:style>
    <style:style style:name="T11" style:family="text">
      <style:text-properties style:font-name-complex="OpenSans"/>
    </style:style>
    <style:style style:name="T12" style:family="text">
      <style:text-properties officeooo:rsid="00035fd1" style:font-name-complex="OpenSans"/>
    </style:style>
    <style:style style:name="T13" style:family="text">
      <style:text-properties officeooo:rsid="000624ea" style:font-name-complex="OpenSans"/>
    </style:style>
    <style:style style:name="T14" style:family="text">
      <style:text-properties fo:font-style="italic" style:font-style-asian="italic" style:font-name-complex="Calibri-Italic" style:font-style-complex="italic"/>
    </style:style>
    <style:style style:name="T15" style:family="text">
      <style:text-properties fo:font-size="10.5pt" fo:font-style="normal" officeooo:rsid="0013d0e2" style:font-size-asian="10.5pt" style:font-style-asian="normal" style:font-name-complex="Calibri-Italic" style:font-size-complex="10.5pt" style:font-style-complex="normal"/>
    </style:style>
    <style:style style:name="T16" style:family="text">
      <style:text-properties fo:font-size="10.5pt" fo:font-style="normal" style:text-underline-style="none" style:font-size-asian="10.5pt" style:font-style-asian="normal" style:font-name-complex="Calibri-Italic" style:font-size-complex="10.5pt" style:font-style-complex="normal"/>
    </style:style>
    <style:style style:name="T17" style:family="text">
      <style:text-properties fo:font-size="10.5pt" fo:font-style="normal" style:text-underline-style="none" officeooo:rsid="001d5492" style:font-size-asian="10.5pt" style:font-style-asian="normal" style:font-name-complex="Calibri-Italic" style:font-size-complex="10.5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Klauzula informacyjna (RODO) - w związku z przetwarzaniem danych osobowych zawartych we wniosku o zwrot podatku akcyzowego.</text:p>
      <text:p text:style-name="P2"/>
      <text:p text:style-name="P8"/>
      <text:p text:style-name="P6"><text:span text:style-name="T5">Zgodnie z art. 13 ust.1 i ust. 2 </text:span><text:span text:style-name="T6">R</text:span><text:span text:style-name="T5">ozporządzenia Parlamentu Europejskiego i Rady (UE) 2016/679<text:line-break/>z 27 kwietnia 2016 r. w sprawie ochrony osób fizycznych w związku z przetwarzaniem danych osobowych i w sprawie swobodnego przepływu takich danych oraz uchylenia dyrektywy 95/46/WE (ogólne rozporządzenie o ochronie danych) (Dz. U. UE L 119 z dnia 4.05.2016 r. ) – zwanego dalej „RODO” – <text:s/>informuje, </text:span><text:span text:style-name="T6">iż</text:span><text:span text:style-name="T5">:</text:span></text:p>
      <text:p text:style-name="P6"><text:span text:style-name="T10">• </text:span><text:span text:style-name="T5">Administratorem Pani/Pana danych osobowych jest </text:span><text:span text:style-name="T6">Wójt Gminy Tarnów</text:span><text:span text:style-name="T11">, ul. </text:span><text:span text:style-name="T12">K</text:span><text:span text:style-name="T13">rakowska</text:span><text:span text:style-name="T12"> 19,<text:line-break/>33-100 Tarnów.</text:span><text:span text:style-name="T11"> </text:span></text:p>
      <text:p text:style-name="P1"><text:span text:style-name="T1">• </text:span><text:span text:style-name="T2">Inspektor Ochrony Danych, z którym może się Pani/Pan skontaktować </text:span><text:span text:style-name="T3">za pośrednictwem poczty elektronicznej na adres </text:span><text:span text:style-name="Internet_20_link"><text:span text:style-name="T4">informatyk@gmina.tarnow.pl</text:span></text:span><text:span text:style-name="T3"> </text:span></text:p>
      <text:p text:style-name="P6"><text:span text:style-name="T10">• </text:span><text:span text:style-name="T5">Pani/Pana dane osobowe przetwarzane będą w celu realizacji Pani/Pana wniosku o uzyskanie zwrotu podatku akcyzowego, oraz przechowywane po załatwieniu sprawy przez okres wynikający<text:line-break/>z obowiązujących przepisów prawa, </text:span></text:p>
      <text:p text:style-name="P6"><text:span text:style-name="T10">• </text:span><text:span text:style-name="T5">Podstawą prawną przetwarzania Pani/Pana danych osobowych jest wypełnienie obowiązku<text:line-break/>prawnego przez Administratora wynikającego z Ustawy z dnia 10 marca 2006 r. o zwrocie<text:line-break/>podatku akcyzowego zawartego w cenie oleju napędowego wykorzystywanego do produkcji<text:line-break/>rolnej (</text:span><text:span text:style-name="T7">Dz.</text:span><text:span text:style-name="T9">U.2023.1948 t.j.</text:span><text:span text:style-name="T5">),</text:span></text:p>
      <text:p text:style-name="P6"><text:span text:style-name="T10">• </text:span><text:span text:style-name="T5">Pani/Pana dane osobowe mogą być przekazane do uprawnionych podmiotów czy instytucji,</text:span></text:p>
      <text:p text:style-name="P6"><text:span text:style-name="T10">• </text:span><text:span text:style-name="T5">Posiada Pani/Pan następujące prawa względem swoich danych osobowych: prawo do dostępu, prawo do sprostowania, prawo do ograniczenia przetwarzania, prawo do wniesienia sprzeciwu wobec przetwarzania danych,</text:span></text:p>
      <text:p text:style-name="P6"><text:span text:style-name="T10">• </text:span><text:span text:style-name="T5">Przysługuje Pani/Panu prawo do wniesienia skargi do organu nadzorczego Prezesa Urzędu<text:line-break/>Ochrony Danych Osobowych,</text:span></text:p>
      <text:p text:style-name="P6"><text:span text:style-name="T10">• </text:span><text:span text:style-name="T5">Pani/Pana dane nie będą wykorzystywane do zautomatyzowanego podejmowania decyzji<text:line-break/>ani do profilowania,</text:span></text:p>
      <text:p text:style-name="P6"><text:span text:style-name="T10">• </text:span><text:span text:style-name="T5">Pani/Pana dane nie będą przetwarzane poza UE, </text:span></text:p>
      <text:p text:style-name="P7"><text:span text:style-name="T10">• </text:span><text:span text:style-name="T5">Podanie przez Panią/Pana danych osobowych jest dobrowolne, </text:span><text:span text:style-name="T8">ale niezbędne do rozpatrzenia<text:line-break/>ww. wniosku.</text:span></text:p>
      <text:p text:style-name="P3"/>
      <text:p text:style-name="P3"/>
      <text:p text:style-name="P3"/>
      <text:p text:style-name="P4"><text:s text:c="106"/></text:p>
      <text:p text:style-name="P4"/>
      <text:p text:style-name="P4"/>
      <text:p text:style-name="P5"><text:s text:c="97"/><text:tab/><text:tab/><text:tab/> <text:s text:c="57"/>………...……<text:tab/><text:tab/><text:tab/> <text:s text:c="2"/>..……………………………………… <text:s text:c="156"/><text:span text:style-name="T14"><text:s text:c="33"/></text:span><text:span text:style-name="T15">(</text:span><text:span text:style-name="T16">data</text:span><text:span text:style-name="T17">)</text:span><text:span text:style-name="T16"> <text:s text:c="84"/></text:span><text:span text:style-name="T17">(</text:span><text:span text:style-name="T16">czytelny podpis wnioskod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alibri-Bold" svg:font-family="Calibri-Bold" style:font-family-generic="system" style:font-pitch="variable"/>
    <style:font-face style:name="Calibri-Italic" svg:font-family="Calibri-Italic" style:font-family-generic="system" style:font-pitch="variable"/>
    <style:font-face style:name="Liberation Serif" svg:font-family="'Liberation Serif'" style:font-family-generic="roman" style:font-pitch="variable"/>
    <style:font-face style:name="LucidaSansUnicode" svg:font-family="LucidaSansUnicode" style:font-family-generic="system" style:font-pitch="variable"/>
    <style:font-face style:name="OpenSans" svg:font-family="Open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9T10:26:07.515000000</dc:date>
    <meta:editing-duration>PT2H6M48S</meta:editing-duration>
    <meta:editing-cycles>15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4" meta:word-count="269" meta:character-count="2530" meta:non-whitespace-character-count="1725"/>
  </office:meta>
</office:document-meta>
</file>