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ourier New" svg:font-family="'Courier New'"/>
    <style:font-face style:name="Tahoma" svg:font-family="Tahoma"/>
    <style:font-face style:name="Times New Roman" svg:font-family="'Times New Roman'"/>
  </office:font-face-decls>
  <office:automatic-styles>
    <style:style style:name="Tabela1" style:family="table">
      <style:table-properties style:width="6.918cm" table:align="center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0.626cm"/>
    </style:style>
    <style:style style:name="Tabela1.K" style:family="table-column">
      <style:table-column-properties style:column-width="0.647cm"/>
    </style:style>
    <style:style style:name="Tabela1.1" style:family="table-row">
      <style:table-row-properties style:row-height="1.143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K1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2" style:family="table" style:master-page-name="PageStyle2">
      <style:table-properties style:width="17.018cm" style:page-number="auto" table:align="center" style:writing-mode="lr-tb"/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5.165cm"/>
    </style:style>
    <style:style style:name="Tabela2.C" style:family="table-column">
      <style:table-column-properties style:column-width="6.121cm"/>
    </style:style>
    <style:style style:name="Tabela2.D" style:family="table-column">
      <style:table-column-properties style:column-width="4.674cm"/>
    </style:style>
    <style:style style:name="Tabela2.1" style:family="table-row">
      <style:table-row-properties style:row-height="0.974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1" style:family="table-cell">
      <style:table-cell-properties fo:background-color="#ffffff" fo:padding="0cm" fo:border="0.1pt solid #000000">
        <style:background-image/>
      </style:table-cell-properties>
    </style:style>
    <style:style style:name="Tabela2.2" style:family="table-row">
      <style:table-row-properties style:row-height="0.508cm"/>
    </style:style>
    <style:style style:name="Tabela2.A2" style:family="table-cell">
      <style:table-cell-properties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2.B2" style:family="table-cell">
      <style:table-cell-properties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2.D2" style:family="table-cell">
      <style:table-cell-properties style:vertical-align="middle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ela2.3" style:family="table-row">
      <style:table-row-properties style:row-height="10.55cm"/>
    </style:style>
    <style:style style:name="Tabela2.A3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2.D3" style:family="table-cell">
      <style:table-cell-properties style:vertical-align="top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ela2.4" style:family="table-row">
      <style:table-row-properties style:row-height="1.171cm"/>
    </style:style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Header" style:master-page-name="">
      <style:paragraph-properties style:page-number="auto"/>
      <style:text-properties fo:font-size="1pt" officeooo:rsid="00113224" officeooo:paragraph-rsid="00113224" style:font-size-asian="1pt" style:font-size-complex="1pt"/>
    </style:style>
    <style:style style:name="P3" style:family="paragraph" style:parent-style-name="Header" style:master-page-name="">
      <style:paragraph-properties fo:line-height="0.002cm" style:page-number="auto"/>
    </style:style>
    <style:style style:name="P4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">
      <style:paragraph-properties fo:line-height="0.002cm" style:page-number="auto"/>
    </style:style>
    <style:style style:name="P6" style:family="paragraph" style:parent-style-name="Standard" style:master-page-name="">
      <style:paragraph-properties fo:line-height="0.423cm" style:page-number="auto"/>
      <style:text-properties fo:font-size="9.60000038146973pt" style:font-size-asian="9.60000038146973pt" style:font-size-complex="9.60000038146973pt"/>
    </style:style>
    <style:style style:name="P7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8" style:family="paragraph" style:parent-style-name="Standard" style:master-page-name="">
      <style:paragraph-properties fo:line-height="0.002cm" style:page-number="auto"/>
      <style:text-properties style:use-window-font-color="true" loext:opacity="0%" fo:background-color="transparent"/>
    </style:style>
    <style:style style:name="P9" style:family="paragraph" style:parent-style-name="Nagłówek_20_lub_20_stopka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11" style:family="paragraph" style:parent-style-name="Footer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5.122cm" style:leader-style="dotted" style:leader-text="."/>
        </style:tab-stops>
      </style:paragraph-properties>
      <style:text-properties officeooo:paragraph-rsid="00113224"/>
    </style:style>
    <style:style style:name="P14" style:family="paragraph" style:parent-style-name="Tekst_20_treści" style:master-page-name="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 style:page-number="auto">
        <style:tab-stops>
          <style:tab-stop style:position="17.798cm" style:type="right" style:leader-style="dotted" style:leader-text="."/>
        </style:tab-stops>
      </style:paragraph-properties>
    </style:style>
    <style:style style:name="P15" style:family="paragraph" style:parent-style-name="Podpis_20_tabel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Tekst_20_treści_20__28_4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3.571cm" style:leader-style="dotted" style:leader-text="."/>
        </style:tab-stops>
      </style:paragraph-properties>
    </style:style>
    <style:style style:name="P17" style:family="paragraph" style:parent-style-name="Inne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officeooo:paragraph-rsid="00104352"/>
    </style:style>
    <style:style style:name="P19" style:family="paragraph" style:parent-style-name="Inne" style:master-page-name="">
      <style:paragraph-properties fo:margin-left="0cm" fo:margin-right="0cm" fo:margin-top="0cm" fo:margin-bottom="0cm" style:contextual-spacing="false" fo:line-height="91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page-number="auto"/>
    </style:style>
    <style:style style:name="P21" style:family="paragraph" style:parent-style-name="Tekst_20_treści_20__28_3_29_" style:master-page-name="">
      <style:paragraph-properties fo:margin-left="0cm" fo:margin-right="0cm" fo:margin-top="0cm" fo:margin-bottom="0cm" style:contextual-spacing="false" fo:line-height="262%" fo:text-align="start" style:justify-single-word="false" fo:text-indent="0cm" style:auto-text-indent="false" style:page-number="auto"/>
      <style:text-properties officeooo:paragraph-rsid="000ff9b2"/>
    </style:style>
    <style:style style:name="P22" style:family="paragraph" style:parent-style-name="Tekst_20_treści_20__28_3_29_">
      <style:paragraph-properties fo:margin-left="0cm" fo:margin-right="0cm" fo:margin-top="0cm" fo:margin-bottom="0cm" style:contextual-spacing="false" fo:line-height="262%" fo:text-align="start" style:justify-single-word="false" fo:text-indent="0cm" style:auto-text-indent="false"/>
      <style:text-properties officeooo:paragraph-rsid="000ff9b2"/>
    </style:style>
    <style:style style:name="P23" style:family="paragraph" style:parent-style-name="Tekst_20_treści_20__28_3_29_">
      <style:paragraph-properties fo:margin-left="0cm" fo:margin-right="0cm" fo:margin-top="0cm" fo:margin-bottom="0cm" style:contextual-spacing="false" fo:line-height="262%" fo:text-align="start" style:justify-single-word="false" fo:text-indent="0cm" style:auto-text-indent="false"/>
      <style:text-properties officeooo:paragraph-rsid="00104352"/>
    </style:style>
    <style:style style:name="P24" style:family="paragraph" style:parent-style-name="Tekst_20_treści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ff9b2"/>
    </style:style>
    <style:style style:name="P25" style:family="paragraph" style:parent-style-name="Tekst_20_treści_20__28_4_29_" style:master-page-name="">
      <style:paragraph-properties fo:margin-left="0cm" fo:margin-right="0cm" fo:margin-top="0cm" fo:margin-bottom="1.058cm" style:contextual-spacing="false" fo:line-height="100%" fo:text-align="center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88cm" style:contextual-spacing="false" fo:line-height="125%" fo:text-align="start" style:justify-single-word="false" fo:text-indent="0cm" style:auto-text-indent="false" style:page-number="auto">
        <style:tab-stops>
          <style:tab-stop style:position="6.613cm" style:leader-style="dotted" style:leader-text="."/>
        </style:tab-stops>
      </style:paragraph-properties>
    </style:style>
    <style:style style:name="P27" style:family="paragraph" style:parent-style-name="Tekst_20_treści">
      <style:paragraph-properties fo:margin-left="0cm" fo:margin-right="0cm" fo:margin-top="0cm" fo:margin-bottom="0.741cm" style:contextual-spacing="false" fo:line-height="100%" fo:text-align="justify" style:justify-single-word="false" fo:text-indent="0cm" style:auto-text-indent="false"/>
      <style:text-properties officeooo:paragraph-rsid="00104352"/>
    </style:style>
    <style:style style:name="P28" style:family="paragraph" style:parent-style-name="Tekst_20_treści" style:master-page-name="">
      <style:paragraph-properties fo:margin-left="0cm" fo:margin-right="0cm" fo:margin-top="0cm" fo:margin-bottom="0.741cm" style:contextual-spacing="false" fo:line-height="125%" fo:text-align="justify" style:justify-single-word="false" fo:text-indent="0cm" style:auto-text-indent="false" style:page-number="auto"/>
    </style:style>
    <style:style style:name="P29" style:family="paragraph" style:parent-style-name="Standard" style:master-page-name="">
      <style:paragraph-properties fo:margin-top="0.131cm" fo:margin-bottom="0.131cm" style:contextual-spacing="false" fo:line-height="0.423cm" style:page-number="auto"/>
      <style:text-properties fo:font-size="9.60000038146973pt" style:font-size-asian="9.60000038146973pt" style:font-size-complex="9.60000038146973pt"/>
    </style:style>
    <style:style style:name="P30" style:family="paragraph" style:parent-style-name="Standard" style:master-page-name="">
      <style:paragraph-properties fo:margin-top="0cm" fo:margin-bottom="0.598cm" style:contextual-spacing="false" fo:line-height="0.002cm" style:page-number="auto"/>
    </style:style>
    <style:style style:name="P31" style:family="paragraph" style:parent-style-name="Tekst_20_treści_20__28_3_29_" style:master-page-name="">
      <style:paragraph-properties fo:margin-left="4.727cm" fo:margin-right="0cm" fo:margin-top="0cm" fo:margin-bottom="0.423cm" style:contextual-spacing="false" fo:line-height="100%" fo:text-align="start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.459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.917cm" style:auto-text-indent="false" style:page-number="auto">
        <style:tab-stops>
          <style:tab-stop style:position="17.801cm" style:leader-style="dotted" style:leader-text="."/>
        </style:tab-stops>
      </style:paragraph-properties>
    </style:style>
    <style:style style:name="P34" style:family="paragraph" style:parent-style-name="Tekst_20_treści" style:master-page-name="">
      <style:paragraph-properties fo:margin-left="0cm" fo:margin-right="0cm" fo:margin-top="0cm" fo:margin-bottom="0.423cm" style:contextual-spacing="false" fo:line-height="100%" fo:text-align="start" style:justify-single-word="false" fo:text-indent="0.917cm" style:auto-text-indent="false" style:page-number="auto">
        <style:tab-stops>
          <style:tab-stop style:position="17.801cm" style:leader-style="dotted" style:leader-text="."/>
        </style:tab-stops>
      </style:paragraph-properties>
    </style:style>
    <style:style style:name="P35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.423cm" style:auto-text-indent="false" style:page-number="auto"/>
    </style:style>
    <style:style style:name="P36" style:family="paragraph" style:parent-style-name="Inne" style:master-page-name="">
      <style:paragraph-properties fo:margin-left="2.752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6.809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officeooo:paragraph-rsid="000ff9b2"/>
    </style:style>
    <style:style style:name="P38" style:family="paragraph" style:parent-style-name="Tekst_20_treści">
      <style:paragraph-properties fo:margin-left="6.809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ff9b2"/>
    </style:style>
    <style:style style:name="P39" style:family="paragraph" style:parent-style-name="Tekst_20_treści">
      <style:paragraph-properties fo:margin-left="6.809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13224"/>
    </style:style>
    <style:style style:name="P40" style:family="paragraph" style:parent-style-name="Nagłówek_20__23_2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text-indent="0cm" style:auto-text-indent="false" style:page-number="auto" fo:keep-with-next="always"/>
    </style:style>
    <style:style style:name="P41" style:family="paragraph" style:parent-style-name="Nagłówek_20__23_1" style:master-page-name="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page-number="auto" fo:keep-with-next="always"/>
    </style:style>
    <style:style style:name="P42" style:family="paragraph" style:parent-style-name="Nagłówek_20__23_3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officeooo:paragraph-rsid="0011a309"/>
    </style:style>
    <style:style style:name="P43" style:family="paragraph" style:parent-style-name="Standard" style:master-page-name="PageStyle0">
      <style:paragraph-properties fo:margin-top="0cm" fo:margin-bottom="1.159cm" style:contextual-spacing="false" fo:line-height="0.002cm" style:page-number="1"/>
      <style:text-properties style:use-window-font-color="true" loext:opacity="0%" officeooo:rsid="00113224" officeooo:paragraph-rsid="00113224" fo:background-color="transparent"/>
    </style:style>
    <style:style style:name="P44" style:family="paragraph" style:parent-style-name="Spis_20_treści" style:list-style-name="L2" style:master-page-name="">
      <style:paragraph-properties fo:margin-left="0cm" fo:margin-right="0cm" fo:margin-top="0cm" fo:margin-bottom="0cm" style:contextual-spacing="false" fo:line-height="100%" fo:text-align="start" style:justify-single-word="false" fo:text-indent="0.459cm" style:auto-text-indent="false" style:page-number="auto">
        <style:tab-stops>
          <style:tab-stop style:position="1.099cm"/>
          <style:tab-stop style:position="17.085cm" style:type="right" style:leader-style="dotted" style:leader-text="."/>
        </style:tab-stops>
      </style:paragraph-properties>
    </style:style>
    <style:style style:name="P45" style:family="paragraph" style:parent-style-name="Spis_20_treści" style:list-style-name="L2" style:master-page-name="">
      <style:paragraph-properties fo:margin-left="0cm" fo:margin-right="0cm" fo:margin-top="0cm" fo:margin-bottom="0cm" style:contextual-spacing="false" fo:line-height="100%" fo:text-align="start" style:justify-single-word="false" fo:text-indent="0.459cm" style:auto-text-indent="false" style:page-number="auto">
        <style:tab-stops>
          <style:tab-stop style:position="1.125cm"/>
          <style:tab-stop style:position="17.085cm" style:type="right" style:leader-style="dotted" style:leader-text="."/>
        </style:tab-stops>
      </style:paragraph-properties>
    </style:style>
    <style:style style:name="P46" style:family="paragraph" style:parent-style-name="Spis_20_treści" style:list-style-name="L2" style:master-page-name="">
      <style:paragraph-properties fo:margin-left="0cm" fo:margin-right="0cm" fo:margin-top="0cm" fo:margin-bottom="0cm" style:contextual-spacing="false" fo:line-height="100%" fo:text-align="start" style:justify-single-word="false" fo:text-indent="0.459cm" style:auto-text-indent="false" style:page-number="auto">
        <style:tab-stops>
          <style:tab-stop style:position="1.125cm"/>
          <style:tab-stop style:position="16.588cm" style:leader-style="dotted" style:leader-text="."/>
        </style:tab-stops>
      </style:paragraph-properties>
    </style:style>
    <style:style style:name="P47" style:family="paragraph" style:parent-style-name="Spis_20_treści" style:list-style-name="L2" style:master-page-name="">
      <style:paragraph-properties fo:margin-left="0cm" fo:margin-right="0cm" fo:margin-top="0cm" fo:margin-bottom="0cm" style:contextual-spacing="false" fo:line-height="75%" fo:text-align="start" style:justify-single-word="false" fo:text-indent="0.459cm" style:auto-text-indent="false" style:page-number="auto">
        <style:tab-stops>
          <style:tab-stop style:position="1.125cm"/>
          <style:tab-stop style:position="17.085cm" style:type="right" style:leader-style="dotted" style:leader-text="."/>
        </style:tab-stops>
      </style:paragraph-properties>
    </style:style>
    <style:style style:name="P48" style:family="paragraph" style:parent-style-name="Spis_20_treści" style:list-style-name="L2" style:master-page-name="">
      <style:paragraph-properties fo:margin-left="0cm" fo:margin-right="0cm" fo:margin-top="0cm" fo:margin-bottom="0.423cm" style:contextual-spacing="false" fo:line-height="100%" fo:text-align="start" style:justify-single-word="false" fo:text-indent="0.459cm" style:auto-text-indent="false" style:page-number="auto">
        <style:tab-stops>
          <style:tab-stop style:position="0.981cm"/>
          <style:tab-stop style:position="17.085cm" style:type="right" style:leader-style="dotted" style:leader-text="."/>
        </style:tab-stops>
      </style:paragraph-properties>
    </style:style>
    <style:style style:name="P49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58cm"/>
          <style:tab-stop style:position="10.109cm" style:leader-style="dotted" style:leader-text="."/>
        </style:tab-stops>
      </style:paragraph-properties>
    </style:style>
    <style:style style:name="P50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607cm"/>
          <style:tab-stop style:position="17.022cm" style:leader-style="dotted" style:leader-text="."/>
        </style:tab-stops>
      </style:paragraph-properties>
    </style:style>
    <style:style style:name="P51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624cm"/>
          <style:tab-stop style:position="17.022cm" style:leader-style="dotted" style:leader-text="."/>
        </style:tab-stops>
      </style:paragraph-properties>
    </style:style>
    <style:style style:name="P52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624cm"/>
        </style:tab-stops>
      </style:paragraph-properties>
    </style:style>
    <style:style style:name="P53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624cm"/>
          <style:tab-stop style:position="17.801cm" style:leader-style="dotted" style:leader-text="."/>
        </style:tab-stops>
      </style:paragraph-properties>
    </style:style>
    <style:style style:name="P54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624cm"/>
          <style:tab-stop style:position="8.348cm"/>
        </style:tab-stops>
      </style:paragraph-properties>
    </style:style>
    <style:style style:name="P55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785cm"/>
          <style:tab-stop style:position="17.801cm" style:leader-style="dotted" style:leader-text="."/>
        </style:tab-stops>
      </style:paragraph-properties>
    </style:style>
    <style:style style:name="P56" style:family="paragraph" style:parent-style-name="Tekst_20_treści" style:list-style-name="L1" style:master-page-name="">
      <style:paragraph-properties fo:margin-left="0cm" fo:margin-right="0cm" fo:margin-top="0cm" fo:margin-bottom="0.494cm" style:contextual-spacing="false" fo:line-height="100%" fo:text-align="start" style:justify-single-word="false" fo:text-indent="0cm" style:auto-text-indent="false" style:page-number="auto">
        <style:tab-stops>
          <style:tab-stop style:position="0.785cm"/>
          <style:tab-stop style:position="13.393cm"/>
        </style:tab-stops>
      </style:paragraph-properties>
    </style:style>
    <style:style style:name="P57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00%" fo:text-align="start" style:justify-single-word="false" fo:text-indent="0.459cm" style:auto-text-indent="false" style:page-number="auto">
        <style:tab-stops>
          <style:tab-stop style:position="1.108cm"/>
          <style:tab-stop style:position="17.801cm" style:leader-style="dotted" style:leader-text="."/>
        </style:tab-stops>
      </style:paragraph-properties>
    </style:style>
    <style:style style:name="P58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00%" fo:text-align="start" style:justify-single-word="false" fo:text-indent="0.459cm" style:auto-text-indent="false" style:page-number="auto">
        <style:tab-stops>
          <style:tab-stop style:position="1.117cm"/>
        </style:tab-stops>
      </style:paragraph-properties>
    </style:style>
    <style:style style:name="P59" style:family="paragraph" style:parent-style-name="Tekst_20_treści" style:list-style-name="L4" style:master-page-name="">
      <style:paragraph-properties fo:margin-left="0cm" fo:margin-right="0cm" fo:margin-top="0cm" fo:margin-bottom="0cm" style:contextual-spacing="false" fo:line-height="100%" fo:text-align="start" style:justify-single-word="false" fo:text-indent="0.459cm" style:auto-text-indent="false" style:page-number="auto">
        <style:tab-stops>
          <style:tab-stop style:position="1.117cm"/>
        </style:tab-stops>
      </style:paragraph-properties>
    </style:style>
    <style:style style:name="P60" style:family="paragraph" style:parent-style-name="Tekst_20_treści" style:list-style-name="L4" style:master-page-name="">
      <style:paragraph-properties fo:margin-left="0cm" fo:margin-right="0cm" fo:margin-top="0cm" fo:margin-bottom="0cm" style:contextual-spacing="false" fo:line-height="100%" fo:text-align="start" style:justify-single-word="false" fo:text-indent="0.459cm" style:auto-text-indent="false" style:page-number="auto">
        <style:tab-stops>
          <style:tab-stop style:position="1.099cm"/>
          <style:tab-stop style:position="17.801cm" style:leader-style="dotted" style:leader-text="."/>
        </style:tab-stops>
      </style:paragraph-properties>
    </style:style>
    <style:style style:name="P61" style:family="paragraph" style:parent-style-name="Tekst_20_treści_20__28_2_29_" style:list-style-name="L5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501cm"/>
        </style:tab-stops>
      </style:paragraph-properties>
    </style:style>
    <style:style style:name="P62" style:family="paragraph" style:parent-style-name="Tekst_20_treści_20__28_2_29_" style:list-style-name="L5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501cm"/>
        </style:tab-stops>
      </style:paragraph-properties>
      <style:text-properties officeooo:paragraph-rsid="00104352"/>
    </style:style>
    <style:style style:name="P63" style:family="paragraph" style:parent-style-name="Tekst_20_treści_20__28_2_29_" style:list-style-name="L5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</style:style>
    <style:style style:name="T1" style:family="text">
      <style:text-properties fo:color="#000000" loext:opacity="100%" style:text-position="25% 58%"/>
    </style:style>
    <style:style style:name="T2" style:family="text">
      <style:text-properties style:use-window-font-color="true" loext:opacity="0%" fo:background-color="transparent" loext:char-shading-value="0"/>
    </style:style>
    <style:style style:name="T3" style:family="text">
      <style:text-properties officeooo:rsid="000ff9b2"/>
    </style:style>
    <style:style style:name="T4" style:family="text">
      <style:text-properties officeooo:rsid="00104352"/>
    </style:style>
    <style:style style:name="T5" style:family="text">
      <style:text-properties officeooo:rsid="00113224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318cm" fo:margin-right="0.318cm" fo:margin-top="0cm" fo:margin-bottom="0cm" style:wrap="right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flow-with-text="fals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4" style:family="graphic" style:parent-style-name="Frame">
      <style:graphic-properties fo:margin-left="0.282cm" fo:margin-right="0.282cm" fo:margin-top="0cm" fo:margin-bottom="0.457cm" style:wrap="left" style:number-wrapped-paragraphs="no-limit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5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6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margin-left="1.469cm" fo:margin-right="1.469cm" style:editable="false">
        <style:columns fo:column-count="1" fo:column-gap="0cm"/>
      </style:section-properties>
    </style:style>
    <style:style style:name="Sect4" style:family="section">
      <style:section-properties fo:margin-left="1.461cm" fo:margin-right="1.478cm" style:editable="false">
        <style:columns fo:column-count="1" fo:column-gap="0cm"/>
      </style:section-properties>
    </style:style>
    <text:list-style style:name="L1">
      <text:list-level-style-number text:level="1" text:style-name="CharStyle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6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7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7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34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3"><draw:frame draw:style-name="fr5" draw:name="3" text:anchor-type="paragraph" svg:x="7.955cm" svg:y="0cm" svg:width="4.808cm" draw:z-index="1"><draw:text-box fo:min-height="1.161cm"><text:h text:style-name="P41" text:outline-level="1"><text:bookmark-start text:name="bookmark0"/><text:bookmark-start text:name="bookmark1"/><text:span text:style-name="CharStyle5">WNIOSEK</text:span><text:bookmark-end text:name="bookmark0"/><text:bookmark-end text:name="bookmark1"/></text:h></draw:text-box></draw:frame><draw:frame draw:style-name="fr1" draw:name="4" text:anchor-type="paragraph" svg:x="12.721cm" svg:y="-1.187cm" svg:width="5.241cm" draw:z-index="2"><draw:text-box fo:min-height="0.483cm"><text:p text:style-name="P13"><text:span text:style-name="CharStyle7"/></text:p></draw:text-box></draw:frame></text:p>
      </text:section>
      <text:section text:style-name="Sect1" text:name="Section1">
        <text:p text:style-name="P8"><draw:frame draw:style-name="fr4" draw:name="5" text:anchor-type="paragraph" svg:x="12.044cm" svg:y="0.838cm" svg:width="6.918cm" draw:z-index="3"><draw:text-box fo:min-height="1.143cm"><table:table table:name="Tabela1" table:style-name="Tabela1"><table:table-column table:style-name="Tabela1.A"/><table:table-column table:style-name="Tabela1.B" table:number-columns-repeated="9"/><table:table-column table:style-name="Tabela1.K"/><table:table-row table:style-name="Tabela1.1"><table:table-cell table:style-name="Tabela1.A1" office:value-type="string"><text:p text:style-name="P7"/></table:table-cell><table:table-cell table:style-name="Tabela1.A1" office:value-type="string"><text:p text:style-name="P7"/></table:table-cell><table:table-cell table:style-name="Tabela1.A1" office:value-type="string"><text:p text:style-name="P7"/></table:table-cell><table:table-cell table:style-name="Tabela1.A1" office:value-type="string"><text:p text:style-name="P7"/></table:table-cell><table:table-cell table:style-name="Tabela1.A1" office:value-type="string"><text:p text:style-name="P7"/></table:table-cell><table:table-cell table:style-name="Tabela1.A1" office:value-type="string"><text:p text:style-name="P7"/></table:table-cell><table:table-cell table:style-name="Tabela1.A1" office:value-type="string"><text:p text:style-name="P7"/></table:table-cell><table:table-cell table:style-name="Tabela1.A1" office:value-type="string"><text:p text:style-name="P7"/></table:table-cell><table:table-cell table:style-name="Tabela1.A1" office:value-type="string"><text:p text:style-name="P7"/></table:table-cell><table:table-cell table:style-name="Tabela1.A1" office:value-type="string"><text:p text:style-name="P7"/></table:table-cell><table:table-cell table:style-name="Tabela1.K1" office:value-type="string"><text:p text:style-name="P7"/></table:table-cell></table:table-row></table:table></draw:text-box></draw:frame><draw:frame draw:style-name="fr3" draw:name="6" text:anchor-type="paragraph" svg:x="13cm" svg:y="2.032cm" svg:width="2.879cm" draw:z-index="4"><draw:text-box fo:min-height="0.406cm"><text:p text:style-name="P15"><text:span text:style-name="CharStyle9">(pesel wnioskodawcy)</text:span></text:p></draw:text-box></draw:frame></text:p>
        <text:p text:style-name="P25"><text:span text:style-name="CharStyle11"><text:span text:style-name="T2">o przyznanie dodatku mieszkaniowego</text:span></text:span></text:p>
        <text:list xml:id="list3200500215" text:style-name="L1">
          <text:list-item>
            <text:p text:style-name="P49"><text:span text:style-name="CharStyle7"><text:span text:style-name="T2"><text:tab/>Wnioskodawca<text:tab/></text:span></text:span></text:p>
          </text:list-item>
        </text:list>
        <text:p text:style-name="P31"><text:span text:style-name="CharStyle14"><text:span text:style-name="T2">(</text:span></text:span><text:span text:style-name="CharStyle13"><text:span text:style-name="T2">imię i nazwisko)</text:span></text:span></text:p>
        <text:list xml:id="list111712436539122" text:continue-numbering="true" text:style-name="L1">
          <text:list-item>
            <text:p text:style-name="P50"><text:span text:style-name="CharStyle7"><text:span text:style-name="T2"><text:tab/>Adres zamieszkania<text:tab/></text:span></text:span></text:p>
          </text:list-item>
          <text:list-item>
            <text:p text:style-name="P51"><text:span text:style-name="CharStyle7"><text:span text:style-name="T2"><text:tab/>Nazwa i siedziba zarządcy domu<text:tab/></text:span></text:span></text:p>
          </text:list-item>
          <text:list-item>
            <text:p text:style-name="P52"><text:span text:style-name="CharStyle7"><text:span text:style-name="T2"><text:tab/>Tytuł prawny do zajmowanego lokalu:</text:span></text:span></text:p>
          </text:list-item>
        </text:list>
        <text:table-of-content text:style-name="Sect2" text:name="Table of Contents1">
          <text:table-of-content-source text:outline-level="10">
            <text:index-title-template text:style-name="Contents_20_Heading">Table of Contents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list xml:id="list3666048477" text:style-name="L2">
              <text:list-item>
                <text:p text:style-name="P44"><text:span text:style-name="CharStyle16"><text:span text:style-name="T2"><text:tab/>najem <text:tab/></text:span></text:span><text:span text:style-name="CharStyle17"><text:span text:style-name="T2">□</text:span></text:span></text:p>
              </text:list-item>
              <text:list-item>
                <text:p text:style-name="P45"><text:span text:style-name="CharStyle16"><text:span text:style-name="T2"><text:tab/>podnajem <text:tab/></text:span></text:span><text:span text:style-name="CharStyle17"><text:span text:style-name="T2">□</text:span></text:span></text:p>
              </text:list-item>
              <text:list-item>
                <text:p text:style-name="P47"><text:span text:style-name="CharStyle16"><text:span text:style-name="T2"><text:tab/>spółdzielcze prawo do lokalu (lokatorskie lub własnościowe)<text:tab/></text:span></text:span><text:span text:style-name="CharStyle17"><text:span text:style-name="T2">□</text:span></text:span></text:p>
              </text:list-item>
              <text:list-item>
                <text:p text:style-name="P47"><text:span text:style-name="CharStyle16"><text:span text:style-name="T2"><text:tab/>własność lokalu w spółdzielni mieszkaniowej <text:tab/></text:span></text:span><text:span text:style-name="CharStyle17"><text:span text:style-name="T2">□</text:span></text:span></text:p>
              </text:list-item>
              <text:list-item>
                <text:p text:style-name="P45"><text:span text:style-name="CharStyle16"><text:span text:style-name="T2"><text:tab/>własność innego lokalu mieszkalnego <text:tab/></text:span></text:span><text:span text:style-name="CharStyle17"><text:span text:style-name="T2">□</text:span></text:span></text:p>
              </text:list-item>
              <text:list-item>
                <text:p text:style-name="P45"><text:span text:style-name="CharStyle16"><text:span text:style-name="T2"><text:tab/>własność domu jednorodzinnego <text:tab/></text:span></text:span><text:span text:style-name="CharStyle17"><text:span text:style-name="T2">□</text:span></text:span></text:p>
              </text:list-item>
              <text:list-item>
                <text:p text:style-name="P45"><text:span text:style-name="CharStyle16"><text:span text:style-name="T2"><text:tab/>własność budynku wielorodzinnego, w którym zajmuje lokal<text:tab/></text:span></text:span><text:span text:style-name="CharStyle17"><text:span text:style-name="T2">□</text:span></text:span></text:p>
              </text:list-item>
              <text:list-item>
                <text:p text:style-name="P46"><text:span text:style-name="CharStyle16"><text:span text:style-name="T2"><text:tab/>inny tytuł prawny <text:tab/></text:span></text:span><text:span text:style-name="CharStyle17"><text:span text:style-name="T2">□</text:span></text:span></text:p>
              </text:list-item>
              <text:list-item>
                <text:p text:style-name="P48"><text:span text:style-name="CharStyle16"><text:span text:style-name="T2"><text:tab/>bez tytułu prawnego, ale oczekujący na dostarczenie przysługującego lokalu zastępczego <text:tab/></text:span></text:span><text:span text:style-name="CharStyle17"><text:span text:style-name="T2">□</text:span></text:span></text:p>
              </text:list-item>
            </text:list>
          </text:index-body>
        </text:table-of-content>
        <text:list xml:id="list111712620458825" text:continue-list="list111712436539122" text:style-name="L1">
          <text:list-item>
            <text:p text:style-name="P53"><text:span text:style-name="CharStyle7"><text:tab/>Powierzchnia użytkowa lokalu <text:tab/></text:span></text:p>
          </text:list-item>
        </text:list>
        <text:p text:style-name="P32"><text:span text:style-name="CharStyle7">w tym:</text:span></text:p>
        <text:list xml:id="list1375830410" text:style-name="L3">
          <text:list-item>
            <text:p text:style-name="P57"><text:span text:style-name="CharStyle7"><text:tab/>łączna powierzchnia pokoi i kuchni</text:span><text:span text:style-name="CharStyle7"><text:span text:style-name="T1"><text:note text:id="ftn1" text:note-class="footnote"><text:note-citation>1</text:note-citation><text:note-body><text:p text:style-name="P10"><text:span text:style-name="CharStyle3">) w przypadku przekroczenia powierzchni normatywnej o 30% ale nie o więcej niż 50% pod warunkiem, że udział powierzchni pokoi i kuchni w powierzchni użytkowej lokalu nie przekracza 60%</text:span></text:p></text:note-body></text:note></text:span></text:span><text:span text:style-name="CharStyle7">) <text:tab/></text:span></text:p>
          </text:list-item>
          <text:list-item>
            <text:p text:style-name="P58"><text:span text:style-name="CharStyle7"><text:tab/>powierzchnia zajmowana przez wnioskodawcę</text:span></text:p>
          </text:list-item>
        </text:list>
        <text:p text:style-name="P33"><text:span text:style-name="CharStyle7"><text:s text:c="2"/>w przypadku najmu lub podnajmu części lokalu<text:tab/></text:span></text:p>
        <text:list xml:id="list111711918901523" text:continue-list="list111712620458825" text:style-name="L1">
          <text:list-item>
            <text:p text:style-name="P52"><text:span text:style-name="CharStyle7"><text:tab/>Liczba osób niepełnosprawnych:</text:span></text:p>
          </text:list-item>
        </text:list>
        <text:list xml:id="list1591748657" text:style-name="L4">
          <text:list-item>
            <text:p text:style-name="P60"><text:span text:style-name="CharStyle7"><text:tab/>poruszających się na wózku <text:tab/></text:span></text:p>
          </text:list-item>
          <text:list-item>
            <text:p text:style-name="P59"><text:span text:style-name="CharStyle7"><text:tab/>innych, jeżeli niepełnosprawność wymaga</text:span></text:p>
          </text:list-item>
        </text:list>
        <text:p text:style-name="P34"><text:span text:style-name="CharStyle7">zamieszkiwania w oddzielnym pokoju<text:tab/></text:span></text:p>
        <text:list xml:id="list111713991868560" text:continue-list="list111711918901523" text:style-name="L1">
          <text:list-item>
            <text:p text:style-name="P52"><text:span text:style-name="CharStyle7"><text:tab/>Sposób ogrzewania lokalu: centralne ogrzewanie -a) jest b) brak</text:span><text:span text:style-name="CharStyle7"><text:span text:style-name="T1"><text:note text:id="ftn2" text:note-class="footnote"><text:note-citation>2</text:note-citation><text:note-body><text:p text:style-name="P11"><text:span text:style-name="CharStyle3">) niepotrzebne skreślić</text:span></text:p></text:note-body></text:note></text:span></text:span><text:span text:style-name="CharStyle7">)</text:span></text:p>
          </text:list-item>
          <text:list-item>
            <text:p text:style-name="P52"><text:span text:style-name="CharStyle7"><text:tab/>Sposób ogrzewania wody: centralnie ciepła woda -a) jest b) brak</text:span><text:span text:style-name="CharStyle7"><text:span text:style-name="T1">**</text:span></text:span><text:span text:style-name="CharStyle7">)</text:span></text:p>
          </text:list-item>
          <text:list-item>
            <text:p text:style-name="P54"><text:span text:style-name="CharStyle7"><text:tab/>Instalacja gazu przewodowego:<text:tab/>-a) jest b) brak**)</text:span></text:p>
          </text:list-item>
          <text:list-item>
            <text:p text:style-name="P55"><text:span text:style-name="CharStyle7"><text:tab/>Liczba osób w gospodarstwie domowym<text:tab/></text:span></text:p>
          </text:list-item>
          <text:list-item>
            <text:p text:style-name="P55"><text:span text:style-name="CharStyle7"><text:tab/>Razem dochody gospodarstwa domowego <text:tab/></text:span></text:p>
          </text:list-item>
          <text:list-item>
            <text:p text:style-name="P56"><draw:frame draw:style-name="fr2" draw:name="7" text:anchor-type="paragraph" svg:x="1.097cm" svg:y="2.886cm" svg:width="3.75cm" draw:z-index="5"><draw:text-box fo:min-height="0.483cm"><text:p text:style-name="P12"><text:span text:style-name="CharStyle7">(podpis wnioskodawcy)</text:span></text:p></draw:text-box></draw:frame><text:span text:style-name="CharStyle7"><text:tab/>Łączna kwota wydatków na mieszkanie za ostatni miesiąc:</text:span><text:span text:style-name="CharStyle7"><text:span text:style-name="T1"><text:note text:id="ftn3" text:note-class="footnote"><text:note-citation>3</text:note-citation><text:note-body><text:p text:style-name="P11"><text:span text:style-name="CharStyle3">) miesiąc w którym składany jest wniosek</text:span></text:p></text:note-body></text:note></text:span></text:span><text:span text:style-name="CharStyle7">)<text:tab/>(wg deklaracji)<text:line-break/>.......……………………………………………………………………………………………………………..…………………</text:span><text:span text:style-name="CharStyle7"><text:span text:style-name="T3"> <text:s text:c="24"/><text:tab/> <text:s text:c="64"/></text:span></text:span><text:span text:style-name="CharStyle7">(wg okazanych dokumentów)<text:line-break/>Potwierdza zarządca domu </text:span><text:span text:style-name="CharStyle7"><text:span text:style-name="T3">P</text:span></text:span><text:span text:style-name="CharStyle7">kt 2-5, 7-9,12<text:line-break/>..………….…………………………………………………………………………..………….………………………………</text:span><text:span text:style-name="CharStyle7"><text:span text:style-name="T3">..</text:span></text:span><text:span text:style-name="CharStyle7"><text:tab/><text:tab/> <text:s text:c="5"/></text:span><text:span text:style-name="CharStyle7"><text:span text:style-name="T3"><text:s text:c="66"/></text:span></text:span><text:span text:style-name="CharStyle7">(podpis zarządcy)<text:line-break/>…………....………………………………… <text:s/></text:span><text:span text:style-name="CharStyle7"><text:span text:style-name="T3"><text:s text:c="61"/>…….……………………………….<text:line-break/><text:tab/> <text:s/>(podpis przyjmującego)</text:span></text:span></text:p>
          </text:list-item>
        </text:list>
        <text:p text:style-name="P37"><text:span text:style-name="CharStyle7"/></text:p>
        <text:p text:style-name="P38"><text:span text:style-name="CharStyle7"/></text:p>
        <text:p text:style-name="P39"><draw:frame draw:style-name="fr1" draw:name="Ramka2" text:anchor-type="paragraph" svg:x="12.721cm" svg:y="-1.187cm" svg:width="5.241cm" draw:z-index="6"><draw:text-box fo:min-height="0.483cm"><text:p text:style-name="P13"><text:span text:style-name="CharStyle7"/></text:p></draw:text-box></draw:frame><text:soft-page-break/><text:span text:style-name="CharStyle7"><text:tab/><text:tab/><text:tab/></text:span></text:p>
        <text:p text:style-name="P39"><text:span text:style-name="CharStyle7"><text:tab/> <text:s text:c="9"/></text:span><text:span text:style-name="CharStyle7"><text:span text:style-name="T5"><text:s text:c="20"/></text:span></text:span><text:span text:style-name="CharStyle7">.………………………………</text:span><text:span text:style-name="CharStyle7"><text:span text:style-name="T3">...</text:span></text:span></text:p>
        <text:p text:style-name="P24"><text:span text:style-name="CharStyle13"><text:line-break/>.....................…......................................................................…</text:span><text:span text:style-name="CharStyle13"><text:span text:style-name="T3">.................</text:span></text:span></text:p>
        <text:p text:style-name="P24"><text:span text:style-name="CharStyle13">(imię i nazwisko składającego deklarację)<text:line-break/><text:line-break/>..................................................................................................................<text:line-break/><text:line-break/>..............................................................................................................…</text:span><text:span text:style-name="CharStyle13"><text:span text:style-name="T3"><text:line-break/></text:span></text:span><text:span text:style-name="CharStyle13">(dokładny adres)<text:line-break/></text:span></text:p>
      </text:section>
      <text:section text:style-name="Sect3" text:name="Section2">
        <text:h text:style-name="P40" text:outline-level="2"><text:bookmark-start text:name="bookmark2"/><text:bookmark-start text:name="bookmark3"/><text:span text:style-name="CharStyle22">DEKLARACJA O DOCHODACH</text:span><text:bookmark-end text:name="bookmark2"/><text:bookmark-end text:name="bookmark3"/></text:h>
        <text:p text:style-name="P16"><text:span text:style-name="CharStyle23">za okres <text:tab/></text:span></text:p>
        <text:p text:style-name="P21"><text:span text:style-name="CharStyle13"><text:s text:c="3"/></text:span><text:span text:style-name="CharStyle13"><text:span text:style-name="T3"><text:s text:c="41"/></text:span></text:span><text:span text:style-name="CharStyle13">(pełnych trzech miesięcy kalendarzowych poprzedzających datę złożenia wniosku) </text:span></text:p>
        <text:p text:style-name="P22"><text:span text:style-name="CharStyle24">Oświadczam, że moje gospodarstwo domowe składa się z następujących osób:<text:line-break/></text:span><text:span text:style-name="CharStyle7">1. Imię i nazwisko...........….............................................………….</text:span><text:span text:style-name="CharStyle7"><text:span text:style-name="T4">...........................wnioskodawca<text:line-break/>data urodzenia ......................…....................................PESEL..............................................…….<text:line-break/>2. Imię i nazwisko .........…...................................….........................data urodzenia.............………</text:span></text:span></text:p>
        <text:p text:style-name="P23"><text:span text:style-name="CharStyle7"><text:span text:style-name="T4">pokrewieństwo……………………………………………PESEL.……………………………………….</text:span></text:span></text:p>
        <text:p text:style-name="P23"><text:span text:style-name="CharStyle7"><text:span text:style-name="T4">3. Imię i nazwisko .........…...................................….........................data urodzenia.............………</text:span></text:span></text:p>
        <text:p text:style-name="P23"><text:span text:style-name="CharStyle7"><text:span text:style-name="T4">pokrewieństwo……………………………………………PESEL.……………………………………….</text:span></text:span></text:p>
        <text:p text:style-name="P23"><text:span text:style-name="CharStyle7"><text:span text:style-name="T4">4. Imię i nazwisko .........…...................................….........................data urodzenia.............………</text:span></text:span></text:p>
        <text:p text:style-name="P23"><text:span text:style-name="CharStyle7"><text:span text:style-name="T4">pokrewieństwo……………………………………………PESEL.……………………………………….<text:line-break/>5. Imię i nazwisko .........…...................................….........................data urodzenia.............………</text:span></text:span></text:p>
        <text:p text:style-name="P23"><text:span text:style-name="CharStyle7"><text:span text:style-name="T4">pokrewieństwo……………………………………………PESEL.……………………………………….<text:line-break/>6. Imię i nazwisko .........…...................................….........................data urodzenia.............………</text:span></text:span></text:p>
        <text:p text:style-name="P23"><text:span text:style-name="CharStyle7"><text:span text:style-name="T4">pokrewieństwo……………………………………………PESEL.……………………………………….</text:span></text:span></text:p>
        <text:p text:style-name="P23"><text:span text:style-name="CharStyle7"><text:span text:style-name="T4">7. Imię i nazwisko .........…...................................….........................data urodzenia.............………</text:span></text:span></text:p>
        <text:p text:style-name="P23"><text:span text:style-name="CharStyle7"><text:span text:style-name="T4">pokrewieństwo……………………………………………PESEL.……………………………………..</text:span></text:span>...</text:p>
        <text:p text:style-name="P5"/>
        <text:p text:style-name="P5"/>
      </text:section>
      <text:section text:style-name="Sect1" text:name="Section3">
        <text:p text:style-name="P6"/>
        <text:p text:style-name="P6"/>
        <text:p text:style-name="P29"/>
        <text:p text:style-name="P5"/>
      </text:section>
      <text:section text:style-name="Sect3" text:name="Section4">
        <text:h text:style-name="P42" text:outline-level="3"><text:bookmark-start text:name="bookmark4"/><text:bookmark-start text:name="bookmark5"/><text:span text:style-name="CharStyle26">Oświadczam, że w podanym wyżej okresie dochody moje i wymienionych wyżej kolejno członków mojego gospodarstwa domowego wyniosły:</text:span><text:bookmark-end text:name="bookmark4"/><text:bookmark-end text:name="bookmark5"/></text:h>
      </text:section>
      <text:section text:style-name="Sect4" text:name="Section5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17"><text:span text:style-name="CharStyle29">1)</text:span></text:p>
              <text:p text:style-name="P19"><text:span text:style-name="CharStyle28">Lp</text:span></text:p>
            </table:table-cell>
            <table:table-cell table:style-name="Tabela2.B1" office:value-type="string">
              <text:p text:style-name="P17"><text:span text:style-name="CharStyle28">Miejsce pracy - nauki</text:span></text:p>
            </table:table-cell>
            <table:table-cell table:style-name="Tabela2.A1" office:value-type="string">
              <text:p text:style-name="P17"><text:span text:style-name="CharStyle29">2)</text:span></text:p>
              <text:p text:style-name="P20"><text:span text:style-name="CharStyle28">Źródła dochodu</text:span></text:p>
            </table:table-cell>
            <table:table-cell table:style-name="Tabela2.D1" office:value-type="string">
              <text:p text:style-name="P17"><text:span text:style-name="CharStyle29">3)</text:span></text:p>
              <text:p text:style-name="P17"><text:span text:style-name="CharStyle28">Wysokość dochodu w zł</text:span></text:p>
            </table:table-cell>
          </table:table-row>
          <table:table-row table:style-name="Tabela2.2">
            <table:table-cell table:style-name="Tabela2.A2" office:value-type="string">
              <text:p text:style-name="P35"><text:span text:style-name="CharStyle28">1</text:span></text:p>
            </table:table-cell>
            <table:table-cell table:style-name="Tabela2.B2" office:value-type="string">
              <text:p text:style-name="P17"><text:span text:style-name="CharStyle28">2</text:span></text:p>
            </table:table-cell>
            <table:table-cell table:style-name="Tabela2.C2" office:value-type="string">
              <text:p text:style-name="P17"><text:span text:style-name="CharStyle28">3</text:span></text:p>
            </table:table-cell>
            <table:table-cell table:style-name="Tabela2.D2" office:value-type="string">
              <text:p text:style-name="P17"><text:span text:style-name="CharStyle28">4</text:span></text:p>
            </table:table-cell>
          </table:table-row>
          <table:table-row table:style-name="Tabela2.3">
            <table:table-cell table:style-name="Tabela2.A3" office:value-type="string">
              <text:p text:style-name="P7"/>
            </table:table-cell>
            <table:table-cell table:style-name="Tabela2.A3" office:value-type="string">
              <text:p text:style-name="P7"/>
            </table:table-cell>
            <table:table-cell table:style-name="Tabela2.A3" office:value-type="string">
              <text:p text:style-name="P7"/>
            </table:table-cell>
            <table:table-cell table:style-name="Tabela2.D3" office:value-type="string">
              <text:p text:style-name="P7"/>
            </table:table-cell>
          </table:table-row>
          <table:table-row table:style-name="Tabela2.4">
            <table:table-cell table:style-name="Tabela2.A3" table:number-columns-spanned="3" office:value-type="string">
              <text:p text:style-name="P36"><text:span text:style-name="CharStyle30"/></text:p>
              <text:p text:style-name="P18"><text:span text:style-name="CharStyle30"><text:span text:style-name="T4">Łączny dochód całego gospodarstwa domowego:</text:span></text:span></text:p>
            </table:table-cell>
            <table:covered-table-cell/>
            <table:covered-table-cell/>
            <table:table-cell table:style-name="Tabela2.D3" office:value-type="string">
              <text:p text:style-name="P7"/>
            </table:table-cell>
          </table:table-row>
        </table:table>
        <text:p text:style-name="P30"/>
        <text:p text:style-name="P14"><text:span text:style-name="CharStyle7">Średni dochód na 1 członka gospodarstwa domowego wynosi <text:tab/> zł,</text:span></text:p>
        <text:p text:style-name="P26"><text:span text:style-name="CharStyle7">to jest miesięcznie<text:tab/>zł.</text:span></text:p>
        <text:p text:style-name="P28"><text:span text:style-name="CharStyle31">Składając osobiście niniejszą deklarację oświadczam, że jest mi wiadomo, że dokumenty, na podstawie których zadeklarowałem(am) dochody jestem zobowiązany(a) przechowywać przez okres 3 lat, a uprzedzony(a) o odpowiedzialności karnej z art. 233 § 1 i 2 Kodeksu karnego potwierdzam własnoręcznym podpisem prawdziwość danych zamieszczonych w deklaracji.</text:span></text:p>
        <text:p text:style-name="P27"><text:span text:style-name="CharStyle31"><text:tab/><text:tab/> <text:s text:c="2"/><text:tab/><text:tab/><text:tab/> <text:s text:c="4"/></text:span><text:span text:style-name="CharStyle31"><text:span text:style-name="T4"><text:s text:c="10"/></text:span></text:span><text:span text:style-name="CharStyle31">……….………………………………………</text:span><text:span text:style-name="CharStyle31"><text:span text:style-name="T4">. <text:s text:c="2"/><text:tab/> <text:s text:c="94"/></text:span></text:span><text:span text:style-name="CharStyle7">(podpis składającego deklarację)<text:line-break/></text:span><text:span text:style-name="CharStyle7"><text:span text:style-name="T4">O</text:span></text:span><text:span text:style-name="CharStyle33">bjaśnienia:</text:span></text:p>
        <text:list xml:id="list2186178348" text:style-name="L5">
          <text:list-item>
            <text:p text:style-name="P62"><text:span text:style-name="CharStyle34"><text:tab/></text:span><text:span text:style-name="CharStyle33">Podać liczbę porządkową według wykazu osób zamieszczonego przed tabelą.</text:span></text:p>
          </text:list-item>
          <text:list-item>
            <text:p text:style-name="P61"><text:span text:style-name="CharStyle34"><text:tab/></text:span><text:span text:style-name="CharStyle33">Wymienić oddzielnie każde źródło dochodu.</text:span></text:p>
          </text:list-item>
          <text:list-item>
            <text:p text:style-name="P63"><text:span text:style-name="CharStyle34"><text:tab/></text:span><text:span text:style-name="CharStyle33">Za dochód uważa się wszelkie przychody po odliczeniu kosztów ich uzyskania oraz po odliczeniu składek na ubezpieczenie emerytalne i rentowe oraz na ubezpieczenie chorobowe, określonych w przepisach o systemie ubezpieczeń społecznych, chyba że zostały już zaliczone do kosztów uzyskania przychodu. Do dochodu nie wlicza się świadczeń pomocy materialnej dla uczniów, dodatków dla sierot zupełnych, jednorazowych zapomóg z tytułu urodzenia się dziecka, dodatku z tytułu urodzenia dziecka, pomocy w zakresie dożywiania, zasiłków pielęgnacyjnych, zasiłków okresowych z pomocy społecznej, jednorazowych świadczeń pieniężnych i świadczeń w naturze z pomocy społecznej, dodatku mieszkaniowego, dodatku energetycznego, zapomogi pieniężnej, o której mowa w przepisach o zapomodze pieniężnej dla niektórych emerytów, rencistów i osób pobierających świadczenie przedemerytalne albo zasiłek przedemerytalny w 2007 r., świadczenia pieniężnego i pomocy pieniężnej, o których mowa w przepisach ustawy z dnia 20 marca 2015 r. o działaczach opozycji antykomunistycznej oraz osobach represjonowanych z powodów politycznych (Dz.U. z 2018 r. poz. 690), świadczenia wychowawczego, o którym mowa w ustawie z dnia 11 lutego 2016 r. o pomocy państwa w wychowywaniu dzieci (Dz. U. z 2017 r. poz. 1851 oraz z 2018 r. poz. 107, 138, 650, 1000 i 1076), dodatku wychowawczego, o którym mowa w u stawie z dnia 9 czerwca 2011 r. o wspieraniu rodziny i systemie pieczy zastępczej (Dz. U. z 2018 r. poz. 998 i 1076), oraz dopłaty do czynszu, o której mowa w ustawie z dnia 20 lipca 2018 r. o pomocy państwa w ponoszeniu wydatków mieszkaniowych w pierwszych latach najmu mieszkania (Dz. U. poz. 1540)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ourier New" svg:font-family="'Courier New'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Courier New" fo:font-size="12pt" fo:letter-spacing="normal" fo:language="pl" fo:country="PL" style:font-name-asian="Courier New" style:font-size-asian="12pt" style:language-asian="pl" style:country-asian="PL" style:font-name-complex="Courier New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Courier New" fo:font-size="12pt" fo:letter-spacing="normal" fo:language="pl" fo:country="PL" style:font-name-asian="Courier New" style:font-size-asian="12pt" style:language-asian="pl" style:country-asian="PL" style:font-name-complex="Courier New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ahoma" fo:font-family="Tahoma" fo:font-size="26pt" fo:font-style="normal" style:text-underline-style="none" fo:font-weight="bold" style:font-name-asian="Tahoma" style:font-family-asian="Tahoma" style:font-size-asian="26pt" style:font-style-asian="normal" style:font-weight-asian="bold" style:font-name-complex="Tahoma" style:font-family-complex="Tahoma" style:font-size-complex="26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top="0cm" fo:margin-bottom="0.071cm" style:contextual-spacing="false"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top="0cm" fo:margin-bottom="0.529cm" style:contextual-spacing="false" fo:text-align="center" style:justify-single-word="false" style:page-number="auto" fo:background-color="transparent"/>
      <style:text-properties style:text-line-through-style="none" style:text-line-through-type="none" style:font-name="Tahoma" fo:font-family="Tahoma" fo:font-size="14pt" fo:font-style="normal" style:text-underline-style="none" fo:font-weight="bold" style:font-name-asian="Tahoma" style:font-family-asian="Tahoma" style:font-size-asian="14pt" style:font-style-asian="normal" style:font-weight-asian="bold" style:font-name-complex="Tahoma" style:font-family-complex="Tahoma" style:font-size-complex="14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2.805cm" fo:margin-right="0cm" fo:margin-top="0cm" fo:margin-bottom="0.741cm" style:contextual-spacing="false" fo:line-height="181%" fo:text-indent="2.522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Spis_20_treści" style:display-name="Spis treści" style:family="paragraph" style:master-page-name="">
      <loext:graphic-properties draw:fill="solid" draw:fill-color="#ffffff"/>
      <style:paragraph-properties fo:margin-left="0cm" fo:margin-right="0cm" fo:text-indent="0.459cm" style:auto-text-indent="false" style:page-number="auto" fo:background-color="#ffffff" style:writing-mode="page"/>
      <style:text-properties style:text-line-through-style="none" style:text-line-through-type="none" style:font-name="Arial" fo:font-family="Arial" fo:font-size="10pt" fo:font-style="normal" style:text-underline-style="none" fo:font-weight="normal" fo:background-color="transparent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141cm" style:contextual-spacing="false" fo:text-align="center" style:justify-single-word="false" style:page-number="auto" fo:background-color="transparent"/>
      <style:text-properties style:text-line-through-style="none" style:text-line-through-type="none" style:font-name="Tahoma" fo:font-family="Tahoma" fo:font-size="16pt" fo:font-style="normal" style:text-underline-style="none" fo:font-weight="bold" style:font-name-asian="Tahoma" style:font-family-asian="Tahoma" style:font-size-asian="16pt" style:font-style-asian="normal" style:font-weight-asian="bold" style:font-name-complex="Tahoma" style:font-family-complex="Tahoma" style:font-size-complex="16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line-height="112%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top="0cm" fo:margin-bottom="0.071cm" style:contextual-spacing="false"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cm" fo:margin-bottom="0.071cm" style:contextual-spacing="false" fo:line-height="150%"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pl" fo:country="PL" style:font-name-asian="Courier New" style:font-family-asian="'Courier New'" style:font-size-asian="12pt" style:language-asian="pl" style:country-asian="PL" style:font-name-complex="Courier New" style:font-family-complex="'Courier New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ahoma" fo:font-family="Tahoma" fo:font-size="26pt" fo:font-style="normal" style:text-underline-style="none" fo:font-weight="bold" style:font-name-asian="Tahoma" style:font-family-asian="Tahoma" style:font-size-asian="26pt" style:font-style-asian="normal" style:font-weight-asian="bold" style:font-name-complex="Tahoma" style:font-family-complex="Tahoma" style:font-size-complex="26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1" style:family="text" style:parent-style-name="DefaultFontStyle">
      <style:text-properties style:text-line-through-style="none" style:text-line-through-type="none" style:font-name="Tahoma" fo:font-family="Tahoma" fo:font-size="14pt" fo:font-style="normal" style:text-underline-style="none" fo:font-weight="bold" style:font-name-asian="Tahoma" style:font-family-asian="Tahoma" style:font-size-asian="14pt" style:font-style-asian="normal" style:font-weight-asian="bold" style:font-name-complex="Tahoma" style:font-family-complex="Tahoma" style:font-size-complex="14pt" style:font-style-complex="normal" style:font-weight-complex="bold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4" style:family="text" style:parent-style-name="CharStyle13">
      <style:text-properties fo:color="#000000" loext:opacity="100%" style:text-position="0% 100%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17" style:family="text" style:parent-style-name="CharStyle16">
      <style:text-properties fo:color="#000000" loext:opacity="100%" style:text-position="0% 100%" fo:font-size="22pt" fo:letter-spacing="normal" fo:language="pl" fo:country="PL" style:font-size-asian="22pt" style:language-asian="pl" style:country-asian="PL" style:font-size-complex="22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0" style:family="text" style:parent-style-name="CharStyle19">
      <style:text-properties fo:color="#000000" loext:opacity="100%" style:text-position="0% 100%" style:font-name="Arial" fo:font-family="Arial" fo:font-size="7pt" fo:letter-spacing="normal" fo:language="pl" fo:country="PL" style:font-name-asian="Arial" style:font-family-asian="Arial" style:font-size-asian="7pt" style:language-asian="pl" style:country-asian="PL" style:font-name-complex="Arial" style:font-family-complex="Arial" style:font-size-complex="7pt" style:language-complex="pl" style:country-complex="PL" style:text-scale="100%"/>
    </style:style>
    <style:style style:name="CharStyle22" style:family="text" style:parent-style-name="DefaultFontStyle">
      <style:text-properties style:text-line-through-style="none" style:text-line-through-type="none" style:font-name="Tahoma" fo:font-family="Tahoma" fo:font-size="16pt" fo:font-style="normal" style:text-underline-style="none" fo:font-weight="bold" style:font-name-asian="Tahoma" style:font-family-asian="Tahoma" style:font-size-asian="16pt" style:font-style-asian="normal" style:font-weight-asian="bold" style:font-name-complex="Tahoma" style:font-family-complex="Tahoma" style:font-size-complex="16pt" style:font-style-complex="normal" style:font-weight-complex="bold"/>
    </style:style>
    <style:style style:name="CharStyle23" style:family="text" style:parent-style-name="CharStyle11">
      <style:text-properties fo:color="#000000" loext:opacity="100%" style:text-position="0% 100%" fo:font-size="15pt" fo:letter-spacing="normal" fo:language="pl" fo:country="PL" fo:font-weight="normal" style:font-size-asian="15pt" style:language-asian="pl" style:country-asian="PL" style:font-weight-asian="normal" style:font-size-complex="15pt" style:language-complex="pl" style:country-complex="PL" style:font-weight-complex="normal" style:text-scale="100%"/>
    </style:style>
    <style:style style:name="CharStyle24" style:family="text" style:parent-style-name="CharStyle13">
      <style:text-properties fo:color="#000000" loext:opacity="100%" style:text-position="0% 100%" fo:font-size="11pt" fo:letter-spacing="normal" fo:language="pl" fo:country="PL" style:font-size-asian="11pt" style:language-asian="pl" style:country-asian="PL" style:font-size-complex="11pt" style:language-complex="pl" style:country-complex="PL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harStyle28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29" style:family="text" style:parent-style-name="CharStyle28">
      <style:text-properties fo:color="#000000" loext:opacity="100%" style:text-position="0% 100%" fo:font-size="7pt" fo:letter-spacing="normal" fo:language="pl" fo:country="PL" style:font-size-asian="7pt" style:language-asian="pl" style:country-asian="PL" style:font-size-complex="7pt" style:language-complex="pl" style:country-complex="PL" style:text-scale="100%"/>
    </style:style>
    <style:style style:name="CharStyle30" style:family="text" style:parent-style-name="CharStyle28">
      <style:text-properties fo:color="#000000" loext:opacity="100%" style:text-position="0% 100%" fo:font-size="11pt" fo:letter-spacing="normal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 style:text-scale="100%"/>
    </style:style>
    <style:style style:name="CharStyle31" style:family="text" style:parent-style-name="CharStyle7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3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34" style:family="text" style:parent-style-name="CharStyle33">
      <style:text-properties fo:color="#000000" loext:opacity="100%" style:text-position="0% 100%" style:font-name="Arial" fo:font-family="Arial" fo:letter-spacing="normal" fo:language="pl" fo:country="PL" style:font-name-asian="Arial" style:font-family-asian="Arial" style:language-asian="pl" style:country-asian="PL" style:font-name-complex="Arial" style:font-family-complex="Arial" style:language-complex="pl" style:country-complex="PL" style:text-scale="100%"/>
    </style:style>
    <style:style style:name="FootnoteNumberInBody" style:family="text" style:parent-style-name="DefaultFontStyle">
      <style:text-properties fo:color="#000000" loext:opacity="100%" style:text-line-through-style="none" style:text-line-through-type="none" style:text-position="25% 58%" style:font-name="Arial" fo:font-family="Arial" fo:font-size="8pt" fo:letter-spacing="normal" fo:language="pl" fo:country="PL" fo:font-style="normal" style:text-underline-style="none" fo:font-weight="normal" style:font-name-asian="Arial" style:font-family-asian="Arial" style:font-size-asian="8pt" style:language-asian="pl" style:country-asian="PL" style:font-style-asian="normal" style:font-weight-asian="normal" style:font-name-complex="Arial" style:font-family-complex="Arial" style:font-size-complex="8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NumberInBody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officeooo:rsid="00113224" officeooo:paragraph-rsid="00113224" style:font-size-asian="1pt" style:font-size-complex="1pt"/>
    </style:style>
    <style:style style:name="MP2" style:family="paragraph" style:parent-style-name="Header" style:master-page-name="">
      <style:paragraph-properties fo:line-height="0.002cm" style:page-number="auto"/>
    </style:style>
    <style:style style:name="MP3" style:family="paragraph" style:parent-style-name="Nagłówek_20_lub_20_stopka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MP4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MP5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flow-with-text="false"/>
    </style:style>
    <style:style style:name="M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1.461cm" fo:margin-right="1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5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2.159cm" fo:margin-left="0cm" fo:margin-right="0cm" fo:margin-top="2.159cm"/>
      </style:footer-style>
    </style:page-layout>
    <style:page-layout style:name="Mpm3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93cm" fo:margin-left="0cm" fo:margin-right="0cm" fo:margin-bottom="0cm"/>
      </style:header-style>
      <style:footer-style>
        <style:header-footer-properties fo:min-height="2.663cm" fo:margin-left="0cm" fo:margin-right="0cm" fo:margin-top="2.663cm"/>
      </style:footer-style>
    </style:page-layout>
    <style:page-layout style:name="Mpm4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1cm" fo:margin-left="0cm" fo:margin-right="0cm" fo:margin-bottom="0cm"/>
      </style:header-style>
      <style:footer-style>
        <style:header-footer-properties fo:min-height="1.582cm" fo:margin-left="0cm" fo:margin-right="0cm" fo:margin-top="1.582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header-left>
        <text:p text:style-name="MP2"><draw:frame draw:style-name="Mfr1" draw:name="Ramka1" text:anchor-type="paragraph" svg:x="12.51cm" svg:y="2.72cm" draw:z-index="0"><draw:text-box fo:min-height="0.236cm" fo:min-width="3.099cm"><text:p text:style-name="MP3"><text:span text:style-name="CharStyle20">(miejscowość) (data)</text:span></text:p></draw:text-box></draw:frame></text:p>
      </style:header-left>
      <style:footer>
        <text:p text:style-name="MP4"/>
      </style:footer>
      <style:footer-left>
        <text:p text:style-name="MP4"/>
      </style:footer-left>
    </style:master-page>
    <style:master-page style:name="PageStyle1" style:page-layout-name="Mpm3">
      <style:header>
        <text:p text:style-name="MP5"/>
      </style:header>
      <style:header-left>
        <text:p text:style-name="MP2"><draw:frame draw:style-name="Mfr2" draw:name="1" text:anchor-type="paragraph" svg:x="15.161cm" svg:y="3.425cm" draw:z-index="0"><draw:text-box fo:min-height="0.236cm" fo:min-width="3.099cm"><text:p text:style-name="MP3"><text:span text:style-name="CharStyle20">(miejscowość) (data)</text:span></text:p></draw:text-box></draw:frame></text:p>
      </style:header-left>
      <style:footer>
        <text:p text:style-name="MP4"/>
      </style:footer>
      <style:footer-left>
        <text:p text:style-name="MP4"/>
      </style:footer-left>
    </style:master-page>
    <style:master-page style:name="PageStyle2" style:page-layout-name="Mpm4">
      <style:header>
        <text:p text:style-name="MP5"/>
      </style:header>
      <style:header-left>
        <text:p text:style-name="MP2"/>
      </style:header-left>
      <style:footer>
        <text:p text:style-name="MP4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>Anna.Marc</meta:initial-creator>
    <meta:keyword/>
    <dc:date>2021-06-29T11:17:09.974000000</dc:date>
    <meta:editing-duration>PT47M49S</meta:editing-duration>
    <meta:editing-cycles>6</meta:editing-cycles>
    <meta:generator>LibreOffice/7.1.4.2$Windows_X86_64 LibreOffice_project/a529a4fab45b75fefc5b6226684193eb000654f6</meta:generator>
    <meta:print-date>2021-06-09T11:14:19.363000000</meta:print-date>
    <meta:document-statistic meta:table-count="2" meta:image-count="0" meta:object-count="0" meta:page-count="3" meta:paragraph-count="75" meta:word-count="691" meta:character-count="6645" meta:non-whitespace-character-count="5569"/>
  </office:meta>
</office:document-meta>
</file>