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69cm" table:align="margins" fo:background-color="transparent">
        <style:background-image/>
      </style:table-properties>
    </style:style>
    <style:style style:name="Tabela1.A" style:family="table-column">
      <style:table-column-properties style:column-width="3.584cm" style:rel-column-width="11928*"/>
    </style:style>
    <style:style style:name="Tabela1.B" style:family="table-column">
      <style:table-column-properties style:column-width="9.287cm" style:rel-column-width="30907*"/>
    </style:style>
    <style:style style:name="Tabela1.C" style:family="table-column">
      <style:table-column-properties style:column-width="6.821cm" style:rel-column-width="22700*"/>
    </style:style>
    <style:style style:name="Tabela1.1" style:family="table-row">
      <style:table-row-properties fo:background-color="transparent">
        <style:background-image/>
      </style:table-row-properties>
    </style:style>
    <style:style style:name="Tabela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0.5pt solid #000000" style:writing-mode="page">
        <style:background-image/>
      </style:table-cell-properties>
    </style:style>
    <style:style style:name="Tabela1.3" style:family="table-row">
      <style:table-row-properties style:min-row-height="1.725cm" fo:background-color="transparent">
        <style:background-image/>
      </style:table-row-properties>
    </style:style>
    <style:style style:name="Tabela1.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B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transparent" fo:padding="0.097cm" fo:border="0.5pt solid #000000" style:writing-mode="page">
        <style:background-image/>
      </style:table-cell-properties>
    </style:style>
    <style:style style:name="Tabela2" style:family="table">
      <style:table-properties style:width="19.69cm" table:align="margins" fo:background-color="transparent">
        <style:background-image/>
      </style:table-properties>
    </style:style>
    <style:style style:name="Tabela2.A" style:family="table-column">
      <style:table-column-properties style:column-width="19.69cm" style:rel-column-width="65535*"/>
    </style:style>
    <style:style style:name="Tabela2.1" style:family="table-row">
      <style:table-row-properties fo:background-color="transparent">
        <style:background-image/>
      </style:table-row-properties>
    </style:style>
    <style:style style:name="Tabela2.A1" style:family="table-cell">
      <style:table-cell-properties fo:background-color="#eeeeee" fo:padding="0.097cm" fo:border="0.5pt solid #000000" style:writing-mode="page">
        <style:background-image/>
      </style:table-cell-properties>
    </style:style>
    <style:style style:name="Tabela2.2" style:family="table-row">
      <style:table-row-properties style:min-row-height="0.739cm"/>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69cm" table:align="margins" fo:background-color="transparent">
        <style:background-image/>
      </style:table-properties>
    </style:style>
    <style:style style:name="Tabela3.A" style:family="table-column">
      <style:table-column-properties style:column-width="6.563cm" style:rel-column-width="21845*"/>
    </style:style>
    <style:style style:name="Tabela3.B" style:family="table-column">
      <style:table-column-properties style:column-width="7.234cm" style:rel-column-width="24075*"/>
    </style:style>
    <style:style style:name="Tabela3.C" style:family="table-column">
      <style:table-column-properties style:column-width="5.893cm" style:rel-column-width="19615*"/>
    </style:style>
    <style:style style:name="Tabela3.1" style:family="table-row">
      <style:table-row-properties fo:background-color="transparent">
        <style:background-image/>
      </style:table-row-properties>
    </style:style>
    <style:style style:name="Tabela3.A1" style:family="table-cell">
      <style:table-cell-properties fo:background-color="#eeeeee" fo:padding="0.097cm" fo:border="0.5pt solid #000000" style:writing-mode="page">
        <style:background-image/>
      </style:table-cell-properties>
    </style:style>
    <style:style style:name="Tabela3.2" style:family="table-row">
      <style:table-row-properties style:min-row-height="3.297cm"/>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9.69cm" table:align="margins" fo:background-color="transparent">
        <style:background-image/>
      </style:table-properties>
    </style:style>
    <style:style style:name="Tabela4.A" style:family="table-column">
      <style:table-column-properties style:column-width="19.69cm" style:rel-column-width="65535*"/>
    </style:style>
    <style:style style:name="Tabela4.1" style:family="table-row">
      <style:table-row-properties fo:background-color="transparent">
        <style:background-image/>
      </style:table-row-properties>
    </style:style>
    <style:style style:name="Tabela4.A1" style:family="table-cell">
      <style:table-cell-properties fo:background-color="#eeeeee" fo:padding="0.097cm" fo:border="0.5pt solid #000000" style:writing-mode="page">
        <style:background-image/>
      </style:table-cell-properties>
    </style:style>
    <style:style style:name="Tabela4.2" style:family="table-row">
      <style:table-row-properties style:min-row-height="1.048cm"/>
    </style:style>
    <style:style style:name="Tabe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9.69cm" table:align="margins" fo:background-color="transparent">
        <style:background-image/>
      </style:table-properties>
    </style:style>
    <style:style style:name="Tabela5.A" style:family="table-column">
      <style:table-column-properties style:column-width="19.69cm" style:rel-column-width="65535*"/>
    </style:style>
    <style:style style:name="Tabela5.1" style:family="table-row">
      <style:table-row-properties fo:background-color="transparent">
        <style:background-image/>
      </style:table-row-properties>
    </style:style>
    <style:style style:name="Tabela5.A1" style:family="table-cell">
      <style:table-cell-properties fo:background-color="#eeeeee" fo:padding="0.097cm" fo:border="0.5pt solid #000000" style:writing-mode="page">
        <style:background-image/>
      </style:table-cell-properties>
    </style:style>
    <style:style style:name="Tabela6" style:family="table">
      <style:table-properties style:width="19.69cm" table:align="margins"/>
    </style:style>
    <style:style style:name="Tabela6.A" style:family="table-column">
      <style:table-column-properties style:column-width="6.996cm" style:rel-column-width="23283*"/>
    </style:style>
    <style:style style:name="Tabela6.B" style:family="table-column">
      <style:table-column-properties style:column-width="2.806cm" style:rel-column-width="9340*"/>
    </style:style>
    <style:style style:name="Tabela6.C" style:family="table-column">
      <style:table-column-properties style:column-width="3.792cm" style:rel-column-width="12622*"/>
    </style:style>
    <style:style style:name="Tabela6.D" style:family="table-column">
      <style:table-column-properties style:column-width="6.096cm" style:rel-column-width="20290*"/>
    </style:style>
    <style:style style:name="Tabela6.1" style:family="table-row">
      <style:table-row-properties style:min-row-height="1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8" style:family="table">
      <style:table-properties style:width="19.69cm" table:align="margins" fo:background-color="transparent">
        <style:background-image/>
      </style:table-properties>
    </style:style>
    <style:style style:name="Tabela8.A" style:family="table-column">
      <style:table-column-properties style:column-width="19.69cm" style:rel-column-width="65535*"/>
    </style:style>
    <style:style style:name="Tabela8.1" style:family="table-row">
      <style:table-row-properties style:min-row-height="0.706cm" fo:background-color="transparent">
        <style:background-image/>
      </style:table-row-properties>
    </style:style>
    <style:style style:name="Tabela8.A1" style:family="table-cell">
      <style:table-cell-properties fo:background-color="#eeeeee" fo:padding="0.097cm" fo:border="0.05pt solid #000000">
        <style:background-image/>
      </style:table-cell-properties>
    </style:style>
    <style:style style:name="Tabela7" style:family="table">
      <style:table-properties style:width="19.69cm" table:align="margins"/>
    </style:style>
    <style:style style:name="Tabela7.A" style:family="table-column">
      <style:table-column-properties style:column-width="6.496cm" style:rel-column-width="21621*"/>
    </style:style>
    <style:style style:name="Tabela7.B" style:family="table-column">
      <style:table-column-properties style:column-width="5.997cm" style:rel-column-width="19960*"/>
    </style:style>
    <style:style style:name="Tabela7.C" style:family="table-column">
      <style:table-column-properties style:column-width="3.307cm" style:rel-column-width="11007*"/>
    </style:style>
    <style:style style:name="Tabela7.D" style:family="table-column">
      <style:table-column-properties style:column-width="3.889cm" style:rel-column-width="12947*"/>
    </style:style>
    <style:style style:name="Tabela7.A1" style:family="table-cell">
      <style:table-cell-properties fo:padding="0.097cm" fo:border-left="0.05pt solid #000000" fo:border-right="none" fo:border-top="0.05pt solid #000000" fo:border-bottom="0.05pt solid #000000"/>
    </style:style>
    <style:style style:name="Tabela7.D1" style:family="table-cell">
      <style:table-cell-properties fo:padding="0.097cm" fo:border="0.05pt solid #000000"/>
    </style:style>
    <style:style style:name="Tabela9" style:family="table">
      <style:table-properties style:width="19.69cm" table:align="margins" fo:background-color="transparent">
        <style:background-image/>
      </style:table-properties>
    </style:style>
    <style:style style:name="Tabela9.A" style:family="table-column">
      <style:table-column-properties style:column-width="19.69cm" style:rel-column-width="65535*"/>
    </style:style>
    <style:style style:name="Tabela9.1" style:family="table-row">
      <style:table-row-properties fo:background-color="transparent">
        <style:background-image/>
      </style:table-row-properties>
    </style:style>
    <style:style style:name="Tabela9.A1" style:family="table-cell">
      <style:table-cell-properties fo:background-color="#eeeeee" fo:padding="0.097cm" fo:border="0.05pt solid #000000">
        <style:background-image/>
      </style:table-cell-properties>
    </style:style>
    <style:style style:name="Tabela10" style:family="table">
      <style:table-properties style:width="19.69cm" table:align="margins"/>
    </style:style>
    <style:style style:name="Tabela10.A" style:family="table-column">
      <style:table-column-properties style:column-width="6.563cm" style:rel-column-width="21845*"/>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1" style:family="table">
      <style:table-properties style:width="19.69cm" table:align="margins" fo:background-color="transparent">
        <style:background-image/>
      </style:table-properties>
    </style:style>
    <style:style style:name="Tabela11.A" style:family="table-column">
      <style:table-column-properties style:column-width="19.69cm" style:rel-column-width="65535*"/>
    </style:style>
    <style:style style:name="Tabela11.1" style:family="table-row">
      <style:table-row-properties style:min-row-height="0.794cm" fo:background-color="transparent">
        <style:background-image/>
      </style:table-row-properties>
    </style:style>
    <style:style style:name="Tabela11.A1" style:family="table-cell">
      <style:table-cell-properties fo:background-color="#eeeeee" fo:padding="0.097cm" fo:border="0.05pt solid #000000">
        <style:background-image/>
      </style:table-cell-properties>
    </style:style>
    <style:style style:name="Tabela14" style:family="table">
      <style:table-properties style:width="19.69cm" fo:break-before="auto" fo:break-after="auto" table:align="margins" fo:keep-with-next="auto" style:may-break-between-rows="true" table:border-model="collapsing"/>
    </style:style>
    <style:style style:name="Tabela14.A" style:family="table-column">
      <style:table-column-properties style:column-width="19.69cm" style:rel-column-width="65535*"/>
    </style:style>
    <style:style style:name="Tabela14.1" style:family="table-row">
      <style:table-row-properties fo:keep-together="auto"/>
    </style:style>
    <style:style style:name="Tabela14.A1" style:family="table-cell">
      <style:table-cell-properties fo:background-color="transparent" fo:padding="0.097cm" fo:border="0.5pt solid #000000" style:writing-mode="page">
        <style:background-image/>
      </style:table-cell-properties>
    </style:style>
    <style:style style:name="Tabela12" style:family="table">
      <style:table-properties style:width="19.69cm" table:align="margins" fo:background-color="transparent">
        <style:background-image/>
      </style:table-properties>
    </style:style>
    <style:style style:name="Tabela12.A" style:family="table-column">
      <style:table-column-properties style:column-width="19.69cm" style:rel-column-width="65535*"/>
    </style:style>
    <style:style style:name="Tabela12.1" style:family="table-row">
      <style:table-row-properties fo:background-color="transparent">
        <style:background-image/>
      </style:table-row-properties>
    </style:style>
    <style:style style:name="Tabela12.A1" style:family="table-cell">
      <style:table-cell-properties fo:background-color="#eeeeee" fo:padding="0.097cm" fo:border="0.5pt solid #000000" style:writing-mode="page">
        <style:background-image/>
      </style:table-cell-properties>
    </style:style>
    <style:style style:name="Tabela12.2" style:family="table-row">
      <style:table-row-properties style:min-row-height="1.3cm"/>
    </style:style>
    <style:style style:name="Tabela1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19.69cm" table:align="margins" fo:background-color="transparent">
        <style:background-image/>
      </style:table-properties>
    </style:style>
    <style:style style:name="Tabela15.A" style:family="table-column">
      <style:table-column-properties style:column-width="19.69cm" style:rel-column-width="65535*"/>
    </style:style>
    <style:style style:name="Tabela15.1" style:family="table-row">
      <style:table-row-properties fo:background-color="transparent">
        <style:background-image/>
      </style:table-row-properties>
    </style:style>
    <style:style style:name="Tabela15.A1" style:family="table-cell">
      <style:table-cell-properties fo:background-color="#eeeeee" fo:padding="0.097cm" fo:border="0.5pt solid #000000" style:writing-mode="page">
        <style:background-image/>
      </style:table-cell-properties>
    </style:style>
    <style:style style:name="Tabela15.2" style:family="table-row">
      <style:table-row-properties style:min-row-height="1.3cm"/>
    </style:style>
    <style:style style:name="Tabela1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9.69cm" table:align="margins"/>
    </style:style>
    <style:style style:name="Tabela16.A" style:family="table-column">
      <style:table-column-properties style:column-width="19.69cm" style:rel-column-width="65535*"/>
    </style:style>
    <style:style style:name="Tabela16.A1" style:family="table-cell">
      <style:table-cell-properties fo:background-color="transparent" fo:padding="0.097cm" fo:border="0.5pt solid #000000" style:writing-mode="page">
        <style:background-image/>
      </style:table-cell-properties>
    </style:style>
    <style:style style:name="Tabela1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319af8" officeooo:paragraph-rsid="007b1ada" style:font-size-asian="8pt" style:font-weight-asian="normal" style:font-name-complex="Times New Roman" style:font-size-complex="8pt" style:font-weight-complex="normal"/>
    </style:style>
    <style:style style:name="P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3874ef" officeooo:paragraph-rsid="007bc83a" style:font-size-asian="8pt" style:font-weight-asian="normal" style:font-name-complex="Times New Roman" style:font-size-complex="8pt" style:font-weight-complex="normal"/>
    </style:style>
    <style:style style:name="P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3c20f7" officeooo:paragraph-rsid="007bc83a" style:font-size-asian="8pt" style:font-weight-asian="normal" style:font-name-complex="Times New Roman" style:font-size-complex="8pt" style:font-weight-complex="normal"/>
    </style:style>
    <style:style style:name="P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3d4e40" officeooo:paragraph-rsid="007bc83a" style:font-size-asian="8pt" style:font-weight-asian="normal" style:font-name-complex="Times New Roman" style:font-size-complex="8pt" style:font-weight-complex="normal"/>
    </style:style>
    <style:style style:name="P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3e4a09" officeooo:paragraph-rsid="007bc83a" style:font-size-asian="8pt" style:font-weight-asian="normal" style:font-name-complex="Times New Roman" style:font-size-complex="8pt" style:font-weight-complex="normal"/>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436a04" officeooo:paragraph-rsid="007c0905" style:font-size-asian="8pt" style:font-weight-asian="normal" style:font-name-complex="Times New Roman" style:font-size-complex="8pt" style:font-weight-complex="normal"/>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normal" officeooo:rsid="00454442" officeooo:paragraph-rsid="007c0905" style:font-size-asian="8pt" style:font-weight-asian="normal" style:font-name-complex="Times New Roman" style:font-size-complex="8pt" style:font-weight-complex="normal"/>
    </style:style>
    <style:style style:name="P8"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bold" officeooo:paragraph-rsid="007b1ada" style:font-size-asian="8pt" style:font-weight-asian="bold" style:font-name-complex="Times New Roman" style:font-size-complex="8pt"/>
    </style:style>
    <style:style style:name="P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weight="bold" officeooo:rsid="00238dff" officeooo:paragraph-rsid="007bc83a" style:font-size-asian="8pt" style:font-weight-asian="bold" style:font-name-complex="Times New Roman" style:font-size-complex="8pt" style:font-weight-complex="normal"/>
    </style:style>
    <style:style style:name="P10"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normal" officeooo:rsid="004c998f" officeooo:paragraph-rsid="007c0905" style:font-size-asian="8pt" style:font-style-asian="normal" style:font-weight-asian="normal" style:font-name-complex="Times New Roman" style:font-size-complex="8pt" style:font-style-complex="normal" style:font-weight-complex="normal"/>
    </style:style>
    <style:style style:name="P1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normal" officeooo:rsid="00319af8" officeooo:paragraph-rsid="0001a351" style:font-size-asian="8pt" style:font-style-asian="normal" style:font-weight-asian="normal" style:font-name-complex="Times New Roman" style:font-size-complex="8pt" style:font-style-complex="normal" style:font-weight-complex="normal"/>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normal" officeooo:rsid="00528f5b" officeooo:paragraph-rsid="00375f63"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bold" officeooo:rsid="00238dff" officeooo:paragraph-rsid="007bc83a" style:font-size-asian="8pt" style:font-style-asian="normal" style:font-weight-asian="bold" style:font-name-complex="Times New Roman" style:font-size-complex="8pt" style:font-style-complex="normal" style:font-weight-complex="normal"/>
    </style:style>
    <style:style style:name="P1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bold" officeooo:rsid="0041a756" officeooo:paragraph-rsid="007c0905" style:font-size-asian="8pt" style:font-style-asian="normal" style:font-weight-asian="bold" style:font-name-complex="Times New Roman" style:font-size-complex="8pt" style:font-style-complex="normal" style:font-weight-complex="bold"/>
    </style:style>
    <style:style style:name="P15"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fo:font-style="normal" style:text-underline-style="none" fo:font-weight="bold" officeooo:rsid="00436a04" officeooo:paragraph-rsid="007c0905" style:font-size-asian="8pt" style:font-style-asian="normal" style:font-weight-asian="bold" style:font-name-complex="Times New Roman" style:font-size-complex="8pt" style:font-style-complex="normal" style:font-weight-complex="bold"/>
    </style:style>
    <style:style style:name="P16"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8pt" fo:language="pl" fo:country="PL" style:text-underline-style="none" fo:font-weight="normal" officeooo:rsid="004c998f" officeooo:paragraph-rsid="007c0905" style:font-size-asian="8pt" style:font-weight-asian="normal" style:font-name-complex="Times New Roman" style:font-size-complex="8pt" style:font-weight-complex="normal"/>
    </style:style>
    <style:style style:name="P1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18"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6pt" fo:language="pl" fo:country="PL" fo:font-weight="bold" officeooo:paragraph-rsid="0001a351" style:font-size-asian="5.25pt" style:font-weight-asian="bold" style:font-name-complex="Times New Roman" style:font-size-complex="6pt"/>
    </style:style>
    <style:style style:name="P20"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6pt" fo:language="pl" fo:country="PL" fo:font-weight="bold" officeooo:paragraph-rsid="0001a351" style:font-size-asian="5.25pt" style:font-weight-asian="bold" style:font-name-complex="Times New Roman" style:font-size-complex="6pt"/>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6pt" fo:language="pl" fo:country="PL" fo:font-weight="normal" officeooo:paragraph-rsid="0001a351" style:font-size-asian="5.25pt" style:font-weight-asian="normal" style:font-name-complex="Times New Roman" style:font-size-complex="6pt" style:font-weight-complex="normal"/>
    </style:style>
    <style:style style:name="P2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6pt" fo:language="pl" fo:country="PL" fo:font-style="normal" style:text-underline-style="none" fo:font-weight="bold" officeooo:rsid="0041a756" officeooo:paragraph-rsid="007c0905" style:font-size-asian="5.25pt" style:font-style-asian="normal" style:font-weight-asian="bold" style:font-name-complex="Times New Roman" style:font-size-complex="6pt" style:font-style-complex="normal" style:font-weight-complex="bold"/>
    </style:style>
    <style:style style:name="P23" style:family="paragraph" style:parent-style-name="Standard">
      <style:paragraph-properties fo:margin-top="0cm" fo:margin-bottom="0cm" style:contextual-spacing="false"/>
      <style:text-properties style:font-name="Times New Roman" fo:font-size="6pt" fo:language="pl" fo:country="PL" officeooo:paragraph-rsid="00ac7b0d" style:font-size-asian="5.25pt" style:font-size-complex="6pt"/>
    </style:style>
    <style:style style:name="P24" style:family="paragraph" style:parent-style-name="Standard">
      <style:paragraph-properties fo:margin-top="0cm" fo:margin-bottom="0cm" style:contextual-spacing="false" fo:text-align="center" style:justify-single-word="false" style:text-autospace="none"/>
      <style:text-properties style:font-name="Times New Roman" fo:font-size="14pt" fo:language="pl" fo:country="PL" fo:font-weight="bold" officeooo:paragraph-rsid="0001a351" style:font-size-asian="14pt" style:font-weight-asian="bold" style:font-name-complex="Times New Roman" style:font-size-complex="14pt"/>
    </style:style>
    <style:style style:name="P25"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4pt" fo:language="pl" fo:country="PL" fo:font-weight="bold" officeooo:paragraph-rsid="0001a351" style:font-size-asian="14pt" style:font-weight-asian="bold" style:font-name-complex="Times New Roman" style:font-size-complex="14pt"/>
    </style:style>
    <style:style style:name="P2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language="pl" fo:country="PL" fo:font-weight="bold" officeooo:paragraph-rsid="0001a351" style:font-size-asian="9.60000038146973pt" style:font-weight-asian="bold" style:font-name-complex="Times New Roman" style:font-size-complex="11pt"/>
    </style:style>
    <style:style style:name="P2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9pt" fo:language="pl" fo:country="PL" fo:font-weight="normal" officeooo:rsid="002fd074" officeooo:paragraph-rsid="007b1ada" style:font-size-asian="9pt" style:font-weight-asian="normal" style:font-name-complex="Times New Roman" style:font-size-complex="9pt" style:font-weight-complex="normal"/>
    </style:style>
    <style:style style:name="P28"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528f5b"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29" style:family="paragraph" style:parent-style-name="Standard">
      <style:paragraph-properties fo:margin-top="0cm" fo:margin-bottom="0cm" style:contextual-spacing="false" fo:line-height="100%" fo:text-align="justify" style:justify-single-word="false"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7d1b81" officeooo:paragraph-rsid="007d1b81"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30"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paragraph-rsid="0009df01"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1" style:family="paragraph" style:parent-style-name="Text_20_body">
      <style:paragraph-properties fo:margin-top="0cm" fo:margin-bottom="0cm" style:contextual-spacing="false"/>
      <style:text-properties style:font-name="Times New Roman" fo:font-size="6pt" fo:language="pl" fo:country="PL" style:font-size-asian="5.25pt" style:font-size-complex="6pt"/>
    </style:style>
    <style:style style:name="P32" style:family="paragraph" style:parent-style-name="Text_20_body">
      <style:paragraph-properties fo:margin-top="0cm" fo:margin-bottom="0cm" style:contextual-spacing="false"/>
      <style:text-properties style:font-name="Times New Roman" fo:font-size="6pt" fo:language="pl" fo:country="PL" officeooo:paragraph-rsid="00ac7b0d" style:font-size-asian="5.25pt" style:font-size-complex="6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paragraph-rsid="0001a351"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paragraph-rsid="00057958"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normal" officeooo:paragraph-rsid="001a6c5e"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396a8" officeooo:paragraph-rsid="001396a8"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396a8"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96580"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4a34f"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b67e2"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536802" officeooo:paragraph-rsid="00536802"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4a34f" style:font-size-asian="7.84999990463257pt" style:font-style-asian="normal" style:font-weight-asian="normal" style:font-name-complex="Times New Roman" style:font-size-complex="9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7991ee" officeooo:paragraph-rsid="007991e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536802" officeooo:paragraph-rsid="00ba6380"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6" style:family="paragraph" style:parent-style-name="Table_20_Contents">
      <style:paragraph-properties fo:text-align="justify"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acd664" officeooo:paragraph-rsid="00acd664"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67873a" officeooo:paragraph-rsid="0067873a"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6d881a"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087987" officeooo:paragraph-rsid="00087987"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09df01" officeooo:paragraph-rsid="0009df01"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10d33a" officeooo:paragraph-rsid="0010d33a"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10d33a" officeooo:paragraph-rsid="008491d3"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1c9cdd" officeooo:paragraph-rsid="001e2c8d"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536802" officeooo:paragraph-rsid="00ac7b0d"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1e2c8d" officeooo:paragraph-rsid="001e2c8d"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9ee83" officeooo:paragraph-rsid="00ba6380"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33270" officeooo:paragraph-rsid="00633270"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4e26c" officeooo:paragraph-rsid="0064e26c"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7873a" officeooo:paragraph-rsid="0067873a"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ad8e6a" officeooo:paragraph-rsid="00ad8e6a"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b0fc04" officeooo:paragraph-rsid="00b93c8e"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196580"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14a34f"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536802" officeooo:paragraph-rsid="00b0fc04"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ad8e6a" officeooo:paragraph-rsid="00ad8e6a"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b0fc04" officeooo:paragraph-rsid="00b0fc04"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b0fc04" officeooo:paragraph-rsid="00b93c8e"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b0fc04" officeooo:paragraph-rsid="00ba6380"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869ddf" officeooo:paragraph-rsid="00869ddf" style:font-size-asian="8pt" style:font-style-asian="normal" style:font-weight-asian="normal" style:font-size-complex="8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8491d3"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6d881a" officeooo:paragraph-rsid="00ba6380"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font-style="normal" fo:text-shadow="none" style:text-underline-style="none" fo:font-weight="normal" officeooo:rsid="007991ee" officeooo:paragraph-rsid="007991ee"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8pt" fo:font-style="normal" fo:text-shadow="none" style:text-underline-style="none" fo:font-weight="normal" officeooo:rsid="007a9215" officeooo:paragraph-rsid="007a921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96580"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4a34f"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b67e2"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96580"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4a34f"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b67e2"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69ee83" officeooo:paragraph-rsid="0069ee83" style:font-size-asian="5.25pt" style:font-style-asian="normal" style:font-weight-asian="normal" style:font-size-complex="6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67873a" officeooo:paragraph-rsid="0067873a" style:font-size-asian="5.25pt" style:font-style-asian="normal" style:font-weight-asian="normal" style:font-size-complex="6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6pt" fo:language="pl" fo:country="PL" fo:font-style="normal" fo:text-shadow="none" style:text-underline-style="none" fo:font-weight="normal" officeooo:rsid="00633270" officeooo:paragraph-rsid="00633270" style:font-size-asian="5.25pt" style:font-style-asian="normal" style:font-weight-asian="normal" style:font-size-complex="6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7991ee" officeooo:paragraph-rsid="007991ee" style:font-size-asian="8.75pt" style:font-style-asian="normal" style:font-weight-asian="normal" style:font-name-complex="Times New Roman"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001a351" officeooo:paragraph-rsid="0001a351"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language="pl" fo:country="PL" fo:font-style="normal" fo:text-shadow="none" style:text-underline-style="none" fo:font-weight="bold" officeooo:rsid="00057958" officeooo:paragraph-rsid="0001a351"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0pt" fo:language="pl" fo:country="PL" fo:font-style="italic" fo:text-shadow="none" style:text-underline-style="none" fo:font-weight="normal" officeooo:rsid="00073aaa" officeooo:paragraph-rsid="00073aaa" style:font-size-asian="10pt" style:font-style-asian="italic" style:font-weight-asian="normal" style:font-name-complex="Times New Roman" style:font-size-complex="10pt" style:font-style-complex="italic" style:font-weight-complex="normal" style:text-overline-style="none" style:text-overline-color="font-color"/>
    </style:style>
    <style:style style:name="P87" style:family="paragraph" style:parent-style-name="Table_20_Contents">
      <style:paragraph-properties fo:text-align="start" style:justify-single-word="false"/>
      <style:text-properties officeooo:paragraph-rsid="0072686b"/>
    </style:style>
    <style:style style:name="P88" style:family="paragraph" style:parent-style-name="Table_20_Contents">
      <style:paragraph-properties fo:text-align="start" style:justify-single-word="false"/>
      <style:text-properties officeooo:paragraph-rsid="00ad8e6a"/>
    </style:style>
    <style:style style:name="P89" style:family="paragraph" style:parent-style-name="Table_20_Contents">
      <style:paragraph-properties fo:text-align="justify" style:justify-single-word="false"/>
      <style:text-properties style:font-name="Times New Roman" fo:font-size="8pt" fo:language="pl" fo:country="PL" officeooo:rsid="00536802" officeooo:paragraph-rsid="00536802" style:font-size-asian="8pt" style:font-name-complex="Times New Roman" style:font-size-complex="8pt"/>
    </style:style>
    <style:style style:name="P90" style:family="paragraph" style:parent-style-name="Table_20_Contents">
      <style:paragraph-properties fo:text-align="justify" style:justify-single-word="false"/>
      <style:text-properties style:font-name="Times New Roman" fo:font-size="8pt" fo:language="pl" fo:country="PL" officeooo:rsid="0053b7cf" officeooo:paragraph-rsid="0053b7cf" style:font-size-asian="8pt" style:font-name-complex="Times New Roman" style:font-size-complex="8pt"/>
    </style:style>
    <style:style style:name="P91" style:family="paragraph" style:parent-style-name="Table_20_Contents">
      <style:paragraph-properties fo:text-align="justify" style:justify-single-word="false"/>
      <style:text-properties style:font-name="Times New Roman" fo:font-size="8pt" fo:language="pl" fo:country="PL" officeooo:rsid="0053b7cf" officeooo:paragraph-rsid="00869ddf" style:font-size-asian="8pt" style:font-name-complex="Times New Roman" style:font-size-complex="8pt"/>
    </style:style>
    <style:style style:name="P92" style:family="paragraph" style:parent-style-name="Table_20_Contents">
      <style:paragraph-properties fo:text-align="justify" style:justify-single-word="false"/>
      <style:text-properties style:font-name="Times New Roman" fo:font-size="8pt" fo:language="pl" fo:country="PL" officeooo:rsid="005563c0" officeooo:paragraph-rsid="005563c0" style:font-size-asian="8pt" style:font-name-complex="Times New Roman" style:font-size-complex="8pt"/>
    </style:style>
    <style:style style:name="P93" style:family="paragraph" style:parent-style-name="Table_20_Contents">
      <style:paragraph-properties fo:text-align="justify" style:justify-single-word="false"/>
      <style:text-properties style:font-name="Times New Roman" fo:font-size="8pt" fo:language="pl" fo:country="PL" style:font-size-asian="8pt" style:font-name-complex="Times New Roman" style:font-size-complex="8pt"/>
    </style:style>
    <style:style style:name="P94" style:family="paragraph" style:parent-style-name="Table_20_Contents">
      <style:paragraph-properties fo:text-align="justify" style:justify-single-word="false"/>
      <style:text-properties style:font-name="Times New Roman" fo:font-size="8pt" fo:language="pl" fo:country="PL" officeooo:rsid="005711a0" officeooo:paragraph-rsid="005711a0" style:font-size-asian="8pt" style:font-name-complex="Times New Roman" style:font-size-complex="8pt"/>
    </style:style>
    <style:style style:name="P95" style:family="paragraph" style:parent-style-name="Table_20_Contents">
      <style:paragraph-properties fo:text-align="justify" style:justify-single-word="false"/>
      <style:text-properties style:font-name="Times New Roman" fo:font-size="8pt" fo:language="pl" fo:country="PL" officeooo:rsid="00869ddf" officeooo:paragraph-rsid="00869ddf" style:font-size-asian="8pt" style:font-name-complex="Times New Roman" style:font-size-complex="8pt"/>
    </style:style>
    <style:style style:name="P96" style:family="paragraph" style:parent-style-name="Table_20_Contents">
      <style:paragraph-properties fo:text-align="justify" style:justify-single-word="false"/>
      <style:text-properties style:font-name="Times New Roman" fo:font-size="11pt" fo:language="pl" fo:country="PL" officeooo:rsid="005563c0" officeooo:paragraph-rsid="005563c0" style:font-size-asian="11pt" style:font-name-complex="Times New Roman" style:font-size-complex="11pt"/>
    </style:style>
    <style:style style:name="P97" style:family="paragraph" style:parent-style-name="Table_20_Contents">
      <style:text-properties style:font-name="Times New Roman" fo:font-size="11pt" fo:language="pl" fo:country="PL" officeooo:rsid="005711a0" officeooo:paragraph-rsid="005711a0" style:font-size-asian="11pt" style:font-name-complex="Times New Roman" style:font-size-complex="11pt"/>
    </style:style>
    <style:style style:name="P98" style:family="paragraph" style:parent-style-name="Table_20_Contents">
      <style:text-properties style:font-name="Times New Roman" fo:font-size="11pt" fo:language="pl" fo:country="PL" officeooo:rsid="005d027b" officeooo:paragraph-rsid="005d027b" style:font-size-asian="11pt" style:font-name-complex="Times New Roman" style:font-size-complex="11pt"/>
    </style:style>
    <style:style style:name="P99"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cm" style:auto-text-indent="false" fo:background-color="transparent"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7c0905"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100"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fo:font-weight="normal" officeooo:rsid="002935d9" officeooo:paragraph-rsid="007b1ada" style:font-size-asian="8pt" style:font-weight-asian="normal" style:font-name-complex="Times New Roman" style:font-size-complex="8pt" style:font-weight-complex="normal"/>
    </style:style>
    <style:style style:name="P101"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fo:font-weight="normal" officeooo:rsid="002ccf21" officeooo:paragraph-rsid="007b1ada" style:font-size-asian="8pt" style:font-weight-asian="normal" style:font-name-complex="Times New Roman" style:font-size-complex="8pt" style:font-weight-complex="normal"/>
    </style:style>
    <style:style style:name="P102"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fo:font-weight="normal" officeooo:rsid="00456d25" officeooo:paragraph-rsid="007c0905" style:font-size-asian="8pt" style:font-weight-asian="normal" style:font-name-complex="Times New Roman" style:font-size-complex="8pt" style:font-weight-complex="normal"/>
    </style:style>
    <style:style style:name="P103"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style:text-underline-style="none" fo:font-weight="normal" officeooo:rsid="0049a909" officeooo:paragraph-rsid="007c0905" style:font-size-asian="8pt" style:font-weight-asian="normal" style:font-name-complex="Times New Roman" style:font-size-complex="8pt" style:font-weight-complex="normal"/>
    </style:style>
    <style:style style:name="P104"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style:text-underline-style="none" fo:font-weight="normal" officeooo:rsid="004ddd3d" officeooo:paragraph-rsid="007c0905" style:font-size-asian="8pt" style:font-weight-asian="normal" style:font-name-complex="Times New Roman" style:font-size-complex="8pt" style:font-weight-complex="normal"/>
    </style:style>
    <style:style style:name="P105"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8pt" fo:language="pl" fo:country="PL" style:text-underline-style="none" fo:font-weight="normal" officeooo:rsid="004f36d4" officeooo:paragraph-rsid="007c0905" style:font-size-asian="8pt" style:font-weight-asian="normal" style:font-name-complex="Times New Roman" style:font-size-complex="8pt" style:font-weight-complex="normal"/>
    </style:style>
    <style:style style:name="P106"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style:font-name="Times New Roman" fo:font-size="9pt" fo:language="pl" fo:country="PL" fo:font-weight="normal" officeooo:rsid="002fd074" officeooo:paragraph-rsid="007b1ada" style:font-size-asian="9pt" style:font-weight-asian="normal" style:font-name-complex="Times New Roman" style:font-size-complex="9pt" style:font-weight-complex="normal"/>
    </style:style>
    <style:style style:name="P107"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officeooo:paragraph-rsid="007b1ada"/>
    </style:style>
    <style:style style:name="P108" style:family="paragraph" style:parent-style-name="Standard">
      <loext:graphic-properties draw:fill="none"/>
      <style:paragraph-properties fo:margin-left="0.4cm" fo:margin-right="0cm" fo:margin-top="0cm" fo:margin-bottom="0cm" style:contextual-spacing="false" fo:line-height="100%" fo:text-align="justify" style:justify-single-word="false" fo:text-indent="-0.4cm" style:auto-text-indent="false" fo:background-color="transparent"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319af8" officeooo:paragraph-rsid="007b1ada"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109" style:family="paragraph" style:parent-style-name="Standard">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text-autospace="none"/>
      <style:text-properties style:font-name="Times New Roman" fo:font-size="8pt" fo:language="pl" fo:country="PL" fo:font-weight="normal" officeooo:rsid="002ae520" officeooo:paragraph-rsid="007b1ada" style:font-size-asian="8pt" style:font-weight-asian="normal" style:font-name-complex="Times New Roman" style:font-size-complex="8pt" style:font-weight-complex="normal"/>
    </style:style>
    <style:style style:name="P110" style:family="paragraph" style:parent-style-name="Standard">
      <loext:graphic-properties draw:fill="none"/>
      <style:paragraph-properties fo:margin-left="0.801cm" fo:margin-right="0cm" fo:margin-top="0cm" fo:margin-bottom="0cm" style:contextual-spacing="false" fo:line-height="100%" fo:text-align="justify" style:justify-single-word="false" fo:text-indent="0cm" style:auto-text-indent="false" fo:background-color="transparent"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7c0905"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111" style:family="paragraph" style:parent-style-name="Standard">
      <loext:graphic-properties draw:fill="none"/>
      <style:paragraph-properties fo:margin-left="1.101cm" fo:margin-right="0cm" fo:margin-top="0cm" fo:margin-bottom="0cm" style:contextual-spacing="false" fo:line-height="100%" fo:text-align="justify" style:justify-single-word="false" fo:text-indent="-0.3cm" style:auto-text-indent="false" fo:background-color="transparent" style:text-autospace="none"/>
      <style:text-properties fo:color="#000000" loext:opacity="100%" style:text-outline="false" style:text-line-through-style="none" style:text-line-through-type="none" style:font-name="Times New Roman" fo:font-size="8pt" fo:language="pl" fo:country="PL" fo:font-style="normal" fo:text-shadow="none" style:text-underline-style="none" fo:font-weight="normal" officeooo:rsid="007c0905"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112" style:family="paragraph" style:parent-style-name="Table_20_Contents">
      <loext:graphic-properties draw:fill="none"/>
      <style:paragraph-properties fo:margin-left="0.7cm" fo:margin-right="0cm" fo:text-align="start" style:justify-single-word="false" fo:text-indent="-0.6cm" style:auto-text-indent="false" fo:background-color="transparent" text:number-lines="false" text:line-number="0"/>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9ee83" officeooo:paragraph-rsid="00ba6380" style:font-size-asian="11pt" style:font-style-asian="normal" style:font-weight-asian="normal" style:font-size-complex="11pt" style:font-style-complex="normal" style:font-weight-complex="normal" style:text-overline-style="none" style:text-overline-color="font-color"/>
    </style:style>
    <style:style style:name="P113" style:family="paragraph" style:parent-style-name="Table_20_Contents">
      <loext:graphic-properties draw:fill="none"/>
      <style:paragraph-properties fo:margin-left="0.6cm" fo:margin-right="0cm" fo:text-align="start" style:justify-single-word="false" fo:text-indent="-0.6cm" style:auto-text-indent="false" fo:background-color="transparent" text:number-lines="false" text:line-number="0"/>
      <style:text-properties officeooo:paragraph-rsid="00ba6380"/>
    </style:style>
    <style:style style:name="P114" style:family="paragraph" style:parent-style-name="Standard" style:master-page-name="Standard">
      <style:paragraph-properties fo:margin-top="0cm" fo:margin-bottom="0cm" style:contextual-spacing="false" fo:text-align="center" style:justify-single-word="false" style:page-number="auto"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0pt" fo:font-style="normal" fo:text-shadow="none" style:text-underline-style="none" fo:font-weight="normal" officeooo:rsid="007991ee" officeooo:paragraph-rsid="007991ee" style:font-size-asian="8.75pt" style:font-style-asian="normal" style:font-weight-asian="normal" style:font-name-complex="Times New Roman" style:font-size-complex="10pt" style:font-style-complex="normal" style:font-weight-complex="normal" style:text-overline-style="none" style:text-overline-color="font-color"/>
    </style:style>
    <style:style style:name="P116" style:family="paragraph">
      <style:paragraph-properties fo:text-align="end"/>
    </style:style>
    <style:style style:name="P117" style:family="paragraph">
      <loext:graphic-properties draw:fill="none" draw:fill-color="#ffffff"/>
      <style:paragraph-properties fo:text-align="end" style:writing-mode="lr-tb"/>
    </style:style>
    <style:style style:name="P118" style:family="paragraph">
      <loext:graphic-properties draw:fill="none" draw:fill-color="#ffffff"/>
      <style:paragraph-properties style:writing-mode="lr-tb"/>
    </style:style>
    <style:style style:name="T1" style:family="text">
      <style:text-properties officeooo:rsid="00124f61"/>
    </style:style>
    <style:style style:name="T2" style:family="text">
      <style:text-properties officeooo:rsid="0005a001"/>
    </style:style>
    <style:style style:name="T3" style:family="text">
      <style:text-properties officeooo:rsid="0009df01"/>
    </style:style>
    <style:style style:name="T4" style:family="text">
      <style:text-properties officeooo:rsid="0004553f"/>
    </style:style>
    <style:style style:name="T5" style:family="text">
      <style:text-properties officeooo:rsid="0001a351"/>
    </style:style>
    <style:style style:name="T6" style:family="text">
      <style:text-properties officeooo:rsid="0017da45"/>
    </style:style>
    <style:style style:name="T7" style:family="text">
      <style:text-properties officeooo:rsid="001a6c5e"/>
    </style:style>
    <style:style style:name="T8" style:family="text">
      <style:text-properties fo:font-weight="bold" style:font-weight-asian="bold" style:font-weight-complex="bold"/>
    </style:style>
    <style:style style:name="T9" style:family="text">
      <style:text-properties fo:font-weight="bold" officeooo:rsid="001a6c5e" style:font-weight-asian="bold" style:font-weight-complex="bold"/>
    </style:style>
    <style:style style:name="T10" style:family="text">
      <style:text-properties style:font-size-asian="9pt"/>
    </style:style>
    <style:style style:name="T11" style:family="text">
      <style:text-properties fo:font-size="8pt" style:font-size-asian="8pt" style:font-size-complex="8pt"/>
    </style:style>
    <style:style style:name="T12" style:family="text">
      <style:text-properties fo:font-size="8pt" officeooo:rsid="001b67e2" style:font-size-asian="8pt" style:font-size-complex="8pt"/>
    </style:style>
    <style:style style:name="T13" style:family="text">
      <style:text-properties fo:font-size="8pt" officeooo:rsid="006d881a" style:font-size-asian="8pt" style:font-size-complex="8pt"/>
    </style:style>
    <style:style style:name="T14" style:family="text">
      <style:text-properties fo:font-size="8pt" officeooo:rsid="00ba6380" style:font-size-asian="8pt" style:font-size-complex="8pt"/>
    </style:style>
    <style:style style:name="T15" style:family="text">
      <style:text-properties fo:font-size="8pt" officeooo:rsid="007021d6" style:font-size-asian="8pt" style:font-size-complex="8pt"/>
    </style:style>
    <style:style style:name="T16" style:family="text">
      <style:text-properties fo:font-size="8pt" officeooo:rsid="0071b94f" style:font-size-asian="8pt" style:font-size-complex="8pt"/>
    </style:style>
    <style:style style:name="T17" style:family="text">
      <style:text-properties fo:font-size="8pt" officeooo:rsid="00a42075" style:font-size-asian="8pt" style:font-size-complex="8pt"/>
    </style:style>
    <style:style style:name="T18" style:family="text">
      <style:text-properties fo:font-size="8pt" officeooo:rsid="009ee294" style:font-size-asian="8pt" style:font-size-complex="8pt"/>
    </style:style>
    <style:style style:name="T19" style:family="text">
      <style:text-properties fo:font-size="8pt" officeooo:rsid="00babf3e" style:font-size-asian="8pt" style:font-size-complex="8pt"/>
    </style:style>
    <style:style style:name="T20" style:family="text">
      <style:text-properties fo:font-size="8pt" officeooo:rsid="00c8fd52" style:font-size-asian="8pt" style:font-size-complex="8pt"/>
    </style:style>
    <style:style style:name="T21" style:family="text">
      <style:text-properties fo:font-size="8pt" fo:language="pl" fo:country="PL" officeooo:rsid="006d881a" style:font-size-asian="8pt" style:font-size-complex="8pt"/>
    </style:style>
    <style:style style:name="T22" style:family="text">
      <style:text-properties fo:font-size="8pt" fo:language="pl" fo:country="PL" officeooo:rsid="007021d6" style:font-size-asian="8pt" style:font-size-complex="8pt"/>
    </style:style>
    <style:style style:name="T23" style:family="text">
      <style:text-properties fo:font-size="8pt" fo:language="pl" fo:country="PL" officeooo:rsid="0071b94f" style:font-size-asian="8pt" style:font-size-complex="8pt"/>
    </style:style>
    <style:style style:name="T24" style:family="text">
      <style:text-properties fo:font-size="8pt" fo:language="pl" fo:country="PL" officeooo:rsid="009ee294" style:font-size-asian="8pt" style:font-size-complex="8pt"/>
    </style:style>
    <style:style style:name="T25" style:family="text">
      <style:text-properties fo:font-size="8pt" fo:language="pl" fo:country="PL" officeooo:rsid="00a42075" style:font-size-asian="8pt" style:font-size-complex="8pt"/>
    </style:style>
    <style:style style:name="T26" style:family="text">
      <style:text-properties fo:font-size="8pt" fo:language="pl" fo:country="PL" officeooo:rsid="00ba6380" style:font-size-asian="8pt" style:font-size-complex="8pt"/>
    </style:style>
    <style:style style:name="T27" style:family="text">
      <style:text-properties fo:font-size="8pt" fo:language="pl" fo:country="PL" officeooo:rsid="00c788d1" style:font-size-asian="8pt" style:font-size-complex="8pt"/>
    </style:style>
    <style:style style:name="T28" style:family="text">
      <style:text-properties style:text-underline-style="solid" style:text-underline-width="auto" style:text-underline-color="font-color"/>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fo:font-style="normal" style:font-style-asian="normal" style:font-style-complex="normal"/>
    </style:style>
    <style:style style:name="T32" style:family="text">
      <style:text-properties fo:font-style="normal" officeooo:rsid="00490fa3" style:font-style-asian="normal" style:font-style-complex="normal"/>
    </style:style>
    <style:style style:name="T33" style:family="text">
      <style:text-properties fo:font-style="normal" officeooo:rsid="004abfae" style:font-style-asian="normal" style:font-style-complex="normal"/>
    </style:style>
    <style:style style:name="T34" style:family="text">
      <style:text-properties fo:font-style="normal" officeooo:rsid="004ef51e" style:font-style-asian="normal" style:font-style-complex="normal"/>
    </style:style>
    <style:style style:name="T35" style:family="text">
      <style:text-properties fo:font-style="normal" officeooo:rsid="0050b4a7" style:font-style-asian="normal" style:font-style-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officeooo:rsid="00275d60" style:font-style-asian="normal" style:font-style-complex="normal"/>
    </style:style>
    <style:style style:name="T38" style:family="text">
      <style:text-properties fo:font-style="normal" style:text-underline-style="none" officeooo:rsid="00258af7" style:font-style-asian="normal" style:font-style-complex="normal"/>
    </style:style>
    <style:style style:name="T39" style:family="text">
      <style:text-properties fo:font-style="normal" style:text-underline-style="none" officeooo:rsid="00389f69" style:font-style-asian="normal" style:font-style-complex="normal"/>
    </style:style>
    <style:style style:name="T40" style:family="text">
      <style:text-properties fo:font-style="normal" style:text-underline-style="none" officeooo:rsid="003a3aa5" style:font-style-asian="normal" style:font-style-complex="normal"/>
    </style:style>
    <style:style style:name="T41" style:family="text">
      <style:text-properties fo:font-style="normal" style:text-underline-style="none" officeooo:rsid="003c20f7" style:font-style-asian="normal" style:font-style-complex="normal"/>
    </style:style>
    <style:style style:name="T42" style:family="text">
      <style:text-properties fo:font-style="normal" style:text-underline-style="none" officeooo:rsid="003da5b2" style:font-style-asian="normal" style:font-style-complex="normal"/>
    </style:style>
    <style:style style:name="T43" style:family="text">
      <style:text-properties fo:font-style="normal" style:text-underline-style="none" officeooo:rsid="003e4a09" style:font-style-asian="normal" style:font-style-complex="normal"/>
    </style:style>
    <style:style style:name="T44" style:family="text">
      <style:text-properties fo:font-style="normal" style:text-underline-style="none" officeooo:rsid="003f24b1" style:font-style-asian="normal" style:font-style-complex="normal"/>
    </style:style>
    <style:style style:name="T45" style:family="text">
      <style:text-properties fo:font-style="normal" style:text-underline-style="none" officeooo:rsid="0044fcda" style:font-style-asian="normal" style:font-style-complex="normal"/>
    </style:style>
    <style:style style:name="T46" style:family="text">
      <style:text-properties fo:font-style="normal" style:text-underline-style="none" fo:font-weight="bold" style:font-style-asian="normal" style:font-weight-asian="bold" style:font-style-complex="normal" style:font-weight-complex="bold"/>
    </style:style>
    <style:style style:name="T47" style:family="text">
      <style:text-properties fo:font-style="normal" style:text-underline-style="none" fo:font-weight="bold" officeooo:rsid="003a3aa5" style:font-style-asian="normal" style:font-weight-asian="bold" style:font-style-complex="normal" style:font-weight-complex="bold"/>
    </style:style>
    <style:style style:name="T48" style:family="text">
      <style:text-properties fo:font-style="normal" style:text-underline-style="none" fo:font-weight="bold" officeooo:rsid="0044fcda" style:font-style-asian="normal" style:font-weight-asian="bold" style:font-style-complex="normal" style:font-weight-complex="bold"/>
    </style:style>
    <style:style style:name="T49" style:family="text">
      <style:text-properties officeooo:rsid="0053b7cf"/>
    </style:style>
    <style:style style:name="T50" style:family="text">
      <style:text-properties officeooo:rsid="0064e26c"/>
    </style:style>
    <style:style style:name="T51" style:family="text">
      <style:text-properties fo:font-size="12pt" style:font-size-asian="12pt" style:font-size-complex="12pt"/>
    </style:style>
    <style:style style:name="T52"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72686b" style:font-size-asian="11pt" style:font-style-asian="normal" style:font-weight-asian="normal" style:font-size-complex="11pt" style:font-style-complex="normal" style:font-weight-complex="normal" style:text-overline-style="none" style:text-overline-color="font-color"/>
    </style:style>
    <style:style style:name="T53"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536802"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54"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ad8e6a"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55"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69ee83"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56"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babf3e"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T57"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72686b" style:font-name-asian="Liberation Serif1" style:font-size-asian="11pt" style:font-style-asian="normal" style:font-weight-asian="normal" style:font-name-complex="Liberation Serif1" style:font-size-complex="11pt" style:font-style-complex="normal" style:font-weight-complex="normal" style:text-overline-style="none" style:text-overline-color="font-color"/>
    </style:style>
    <style:style style:name="T58"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72dbc0" style:font-name-asian="Liberation Serif1" style:font-size-asian="11pt" style:font-style-asian="normal" style:font-weight-asian="normal" style:font-name-complex="Liberation Serif1" style:font-size-complex="11pt" style:font-style-complex="normal" style:font-weight-complex="normal" style:text-overline-style="none" style:text-overline-color="font-color"/>
    </style:style>
    <style:style style:name="T59"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ad8e6a"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T60"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ba6380"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T61"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aea003"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T62" style:family="text">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officeooo:rsid="00b0fc04" style:font-size-asian="9.60000038146973pt" style:font-style-asian="normal" style:font-weight-asian="normal" style:font-name-complex="Times New Roman" style:font-size-complex="11pt" style:font-style-complex="normal" style:font-weight-complex="normal" style:text-overline-style="none" style:text-overline-color="font-color"/>
    </style:style>
    <style:style style:name="T63" style:family="text">
      <style:text-properties fo:color="#000000" loext:opacity="100%" style:text-outline="false" style:text-line-through-style="none" style:text-line-through-type="none" style:font-name="Times New Roman" fo:font-size="12pt" fo:language="pl" fo:country="PL" fo:font-style="normal" fo:text-shadow="none" style:text-underline-style="none" fo:font-weight="normal" officeooo:rsid="0072686b" style:font-size-asian="12pt" style:font-style-asian="normal" style:font-weight-asian="normal" style:font-size-complex="12pt"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style:font-name="Times New Roman" fo:font-size="14pt" fo:language="pl" fo:country="PL" fo:font-style="normal" fo:text-shadow="none" style:text-underline-style="none" fo:font-weight="normal" officeooo:rsid="0072686b" style:font-size-asian="14pt" style:font-style-asian="normal" style:font-weight-asian="normal" style:font-size-complex="14pt" style:font-style-complex="normal" style:font-weight-complex="normal" style:text-overline-style="none" style:text-overline-color="font-color"/>
    </style:style>
    <style:style style:name="T65" style:family="text">
      <style:text-properties fo:color="#000000" loext:opacity="100%" style:text-outline="false" style:text-line-through-style="none" style:text-line-through-type="none" style:font-name="Times New Roman" fo:font-size="14pt" fo:language="pl" fo:country="PL" fo:font-style="normal" fo:text-shadow="none" style:text-underline-style="none" fo:font-weight="normal" officeooo:rsid="0072dbc0" style:font-name-asian="Liberation Serif1" style:font-size-asian="14pt" style:font-style-asian="normal" style:font-weight-asian="normal" style:font-name-complex="Liberation Serif1" style:font-size-complex="14pt" style:font-style-complex="normal" style:font-weight-complex="normal" style:text-overline-style="none" style:text-overline-color="font-color"/>
    </style:style>
    <style:style style:name="T66" style:family="text">
      <style:text-properties fo:color="#000000" loext:opacity="100%" style:text-outline="false" style:text-line-through-style="none" style:text-line-through-type="none" style:font-name="Times New Roman" fo:font-size="16pt" fo:language="pl" fo:country="PL" fo:font-style="normal" fo:text-shadow="none" style:text-underline-style="none" fo:font-weight="normal" officeooo:rsid="0072686b" style:font-name-asian="Liberation Serif1" style:font-size-asian="16pt" style:font-style-asian="normal" style:font-weight-asian="normal" style:font-name-complex="Liberation Serif1" style:font-size-complex="16pt" style:font-style-complex="normal" style:font-weight-complex="normal" style:text-overline-style="none" style:text-overline-color="font-color"/>
    </style:style>
    <style:style style:name="T67" style:family="text">
      <style:text-properties fo:color="#000000" loext:opacity="100%" style:text-outline="false" style:text-line-through-style="none" style:text-line-through-type="none" style:font-name="Times New Roman" fo:font-size="16pt" fo:language="pl" fo:country="PL" fo:font-style="normal" fo:text-shadow="none" style:text-underline-style="none" fo:font-weight="normal" officeooo:rsid="0072dbc0" style:font-name-asian="Liberation Serif1" style:font-size-asian="16pt" style:font-style-asian="normal" style:font-weight-asian="normal" style:font-name-complex="Liberation Serif1" style:font-size-complex="16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style:font-name="Times New Roman" fo:font-size="16pt" fo:language="pl" fo:country="PL" fo:font-style="normal" fo:text-shadow="none" style:text-underline-style="none" fo:font-weight="normal" officeooo:rsid="006619f7" style:font-name-asian="Liberation Serif1" style:font-size-asian="16pt" style:font-style-asian="normal" style:font-weight-asian="normal" style:font-name-complex="Liberation Serif1" style:font-size-complex="16pt" style:font-style-complex="normal" style:font-weight-complex="normal" style:text-overline-style="none" style:text-overline-color="font-color"/>
    </style:style>
    <style:style style:name="T69" style:family="text">
      <style:text-properties fo:color="#000000" loext:opacity="100%" style:text-outline="false" style:text-line-through-style="none" style:text-line-through-type="none" fo:font-size="8pt" fo:language="pl" fo:country="PL" fo:font-style="normal" fo:text-shadow="none" style:text-underline-style="none" fo:font-weight="normal" officeooo:rsid="006d881a" style:font-size-asian="8pt" style:font-style-asian="normal" style:font-weight-asian="normal" style:font-size-complex="8pt" style:font-style-complex="normal" style:font-weight-complex="normal" style:text-overline-style="none" style:text-overline-color="font-color"/>
    </style:style>
    <style:style style:name="T70" style:family="text">
      <style:text-properties fo:color="#000000" loext:opacity="100%" style:text-outline="false" style:text-line-through-style="none" style:text-line-through-type="none" fo:font-style="normal" fo:text-shadow="none" style:text-underline-style="none" officeooo:rsid="0035f318" style:font-style-asian="normal" style:font-style-complex="normal" style:font-weight-complex="normal" style:text-overline-style="none" style:text-overline-color="font-color"/>
    </style:style>
    <style:style style:name="T71" style:family="text">
      <style:text-properties fo:color="#000000" loext:opacity="100%" style:text-outline="false" style:text-line-through-style="none" style:text-line-through-type="none" fo:font-style="normal" fo:text-shadow="none" style:text-underline-style="none" officeooo:rsid="00238dff" style:font-style-asian="normal"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73" style:family="text">
      <style:text-properties fo:color="#000000" loext:opacity="100%" style:text-outline="false" style:text-line-through-style="none" style:text-line-through-type="none" fo:font-style="normal" fo:text-shadow="none" style:text-underline-style="none" officeooo:rsid="00306822" style:font-style-asian="normal" style:font-style-complex="normal" style:text-overline-style="none" style:text-overline-color="font-color"/>
    </style:style>
    <style:style style:name="T74" style:family="text">
      <style:text-properties style:font-name="Times New Roman"/>
    </style:style>
    <style:style style:name="T75" style:family="text">
      <style:text-properties style:font-name="Times New Roman" fo:font-size="8pt" fo:font-style="normal" style:text-underline-style="none" style:font-size-asian="8pt" style:font-style-asian="normal" style:font-size-complex="8pt" style:font-style-complex="normal"/>
    </style:style>
    <style:style style:name="T76" style:family="text">
      <style:text-properties style:font-name="Times New Roman" fo:font-size="8pt" fo:font-style="normal" style:text-underline-style="none" officeooo:rsid="00306822" style:font-size-asian="8pt" style:font-style-asian="normal" style:font-size-complex="8pt" style:font-style-complex="normal"/>
    </style:style>
    <style:style style:name="T77" style:family="text">
      <style:text-properties style:font-name="Times New Roman" fo:font-size="8pt" fo:language="pl" fo:country="PL" fo:font-style="normal" style:text-underline-style="none" fo:font-weight="normal" officeooo:rsid="002d0c9c" style:font-size-asian="8pt" style:font-style-asian="normal" style:font-weight-asian="normal" style:font-name-complex="Times New Roman" style:font-size-complex="8pt" style:font-style-complex="normal" style:font-weight-complex="normal"/>
    </style:style>
    <style:style style:name="T78" style:family="text">
      <style:text-properties style:font-name="Times New Roman" fo:font-size="8pt" fo:language="pl" fo:country="PL" fo:font-style="normal" style:text-underline-style="none" fo:font-weight="normal" officeooo:rsid="002d7a80" style:font-size-asian="8pt" style:font-style-asian="normal" style:font-weight-asian="normal" style:font-name-complex="Times New Roman" style:font-size-complex="8pt" style:font-style-complex="normal" style:font-weight-complex="normal"/>
    </style:style>
    <style:style style:name="T79" style:family="text">
      <style:text-properties style:font-name="Times New Roman" fo:font-size="8pt" fo:language="pl" fo:country="PL" fo:font-style="normal" style:text-underline-style="none" fo:font-weight="normal" officeooo:rsid="00a0428f" style:font-size-asian="8pt" style:font-style-asian="normal" style:font-weight-asian="normal" style:font-name-complex="Times New Roman" style:font-size-complex="8pt" style:font-style-complex="normal" style:font-weight-complex="normal"/>
    </style:style>
    <style:style style:name="T80" style:family="text">
      <style:text-properties style:font-name="Times New Roman" fo:font-style="normal" style:text-underline-style="none" style:font-style-asian="normal" style:font-style-complex="normal"/>
    </style:style>
    <style:style style:name="T81" style:family="text">
      <style:text-properties style:font-name="Times New Roman" fo:font-style="normal" style:text-underline-style="none" officeooo:rsid="0047688a" style:font-style-asian="normal" style:font-style-complex="normal"/>
    </style:style>
    <style:style style:name="T82" style:family="text">
      <style:text-properties style:font-name="Times New Roman" fo:font-style="normal" style:text-underline-style="none" officeooo:rsid="00490fa3" style:font-style-asian="normal" style:font-style-complex="normal"/>
    </style:style>
    <style:style style:name="T83" style:family="text">
      <style:text-properties style:font-name="Times New Roman" fo:font-style="normal" style:text-underline-style="solid" style:text-underline-width="auto" style:text-underline-color="font-color" officeooo:rsid="00490fa3" style:font-style-asian="normal" style:font-style-complex="normal"/>
    </style:style>
    <style:style style:name="T84" style:family="text">
      <style:text-properties style:font-name="Times New Roman1" fo:font-size="16pt" officeooo:rsid="006f0158" style:font-name-asian="Times New Roman1" style:font-size-asian="16pt" style:font-name-complex="Times New Roman1" style:font-size-complex="16pt"/>
    </style:style>
    <style:style style:name="T85" style:family="text">
      <style:text-properties fo:font-size="14pt" style:font-size-asian="14pt" style:font-size-complex="14pt"/>
    </style:style>
    <style:style style:name="T86" style:family="text">
      <style:text-properties officeooo:rsid="00536802"/>
    </style:style>
    <style:style style:name="T87" style:family="text">
      <style:text-properties officeooo:rsid="00332759"/>
    </style:style>
    <style:style style:name="T88" style:family="text">
      <style:text-properties officeooo:rsid="0050b4a7"/>
    </style:style>
    <style:style style:name="T89" style:family="text">
      <style:text-properties officeooo:rsid="007c0905"/>
    </style:style>
    <style:style style:name="T90" style:family="text">
      <style:text-properties fo:font-size="10pt" style:font-size-asian="10pt" style:font-size-complex="10pt"/>
    </style:style>
    <style:style style:name="T91" style:family="text">
      <style:text-properties fo:font-size="10pt" officeooo:rsid="0060eadb" style:font-size-asian="10pt" style:font-size-complex="10pt"/>
    </style:style>
    <style:style style:name="T92" style:family="text">
      <style:text-properties fo:font-size="10pt" officeooo:rsid="008491d3" style:font-size-asian="10pt" style:font-size-complex="10pt"/>
    </style:style>
    <style:style style:name="T93" style:family="text">
      <style:text-properties officeooo:rsid="007e5cca"/>
    </style:style>
    <style:style style:name="T94" style:family="text">
      <style:text-properties fo:font-size="16pt" style:font-size-asian="16pt" style:font-size-complex="16pt"/>
    </style:style>
    <style:style style:name="T95" style:family="text">
      <style:text-properties fo:font-size="16pt" officeooo:rsid="006d881a" style:font-name-asian="Times New Roman1" style:font-size-asian="16pt" style:font-name-complex="Times New Roman1" style:font-size-complex="16pt"/>
    </style:style>
    <style:style style:name="T96" style:family="text">
      <style:text-properties fo:font-size="16pt" officeooo:rsid="006619f7" style:font-name-asian="Liberation Serif1" style:font-size-asian="16pt" style:font-name-complex="Liberation Serif1" style:font-size-complex="16pt"/>
    </style:style>
    <style:style style:name="T97" style:family="text">
      <style:text-properties fo:font-size="9pt" officeooo:rsid="008491d3" style:font-size-asian="9pt" style:font-size-complex="9pt"/>
    </style:style>
    <style:style style:name="T98" style:family="text">
      <style:text-properties fo:language="pl" fo:country="PL"/>
    </style:style>
    <style:style style:name="T99" style:family="text">
      <style:text-properties officeooo:rsid="00a13e71"/>
    </style:style>
    <style:style style:name="T100" style:family="text">
      <style:text-properties officeooo:rsid="00a2c810"/>
    </style:style>
    <style:style style:name="T101" style:family="text">
      <style:text-properties fo:font-size="11pt" style:font-size-asian="11pt" style:font-size-complex="11pt"/>
    </style:style>
    <style:style style:name="T102" style:family="text">
      <style:text-properties fo:font-size="11pt" officeooo:rsid="00b3b7ac" style:font-size-asian="11pt" style:font-size-complex="11pt"/>
    </style:style>
    <style:style style:name="T103" style:family="text">
      <style:text-properties fo:font-size="11pt" officeooo:rsid="00ca1291" style:font-size-asian="11pt" style:font-size-complex="11pt"/>
    </style:style>
    <style:style style:name="T104" style:family="text">
      <style:text-properties fo:font-size="11pt" officeooo:rsid="00b3b7ac" style:font-size-asian="9.60000038146973pt" style:font-size-complex="11pt"/>
    </style:style>
    <style:style style:name="T105" style:family="text">
      <style:text-properties officeooo:rsid="00aea003"/>
    </style:style>
    <style:style style:name="T106" style:family="text">
      <style:text-properties officeooo:rsid="00b0fc04"/>
    </style:style>
    <style:style style:name="T107" style:family="text">
      <style:text-properties officeooo:rsid="00b3b7ac"/>
    </style:style>
    <style:style style:name="T108" style:family="text">
      <style:text-properties officeooo:rsid="00ba6380"/>
    </style:style>
    <style:style style:name="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24">DEKLARACJA O WYSOKOŚCI OPŁATY</text:p>
      <text:p text:style-name="P25">ZA GOSPODAROWANIE ODPADAMI KOMUNALNYMI</text:p>
      <text:p text:style-name="P18"/>
      <text:p text:style-name="P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Podstawa prawna</text:p>
          </table:table-cell>
          <table:table-cell table:style-name="Tabela1.B1" office:value-type="string">
            <text:p text:style-name="P33">Ustawa z dnia 13 września 1996 <text:span text:style-name="T4">r.</text:span> <text:span text:style-name="T5">o utrzymaniu czystości <text:s text:c="10"/>i porządku w gminach (Dz. U. z 2019 r. poz. 2010, ze zm.)</text:span></text:p>
          </table:table-cell>
          <table:table-cell table:style-name="Tabela1.C3" table:number-rows-spanned="3" office:value-type="string">
            <text:p text:style-name="P43"/>
            <text:p text:style-name="P43"/>
            <text:p text:style-name="P43"/>
            <text:p text:style-name="P43"/>
            <text:p text:style-name="P43"/>
            <text:p text:style-name="P43"/>
            <text:p text:style-name="P43"/>
            <text:p text:style-name="P43"/>
            <text:p text:style-name="P43"/>
            <text:p text:style-name="P86">(Potwierdzenie wpływu)</text:p>
          </table:table-cell>
        </table:table-row>
        <table:table-row table:style-name="Tabela1.1">
          <table:table-cell table:style-name="Tabela1.A2" office:value-type="string">
            <text:p text:style-name="P85">Składający</text:p>
          </table:table-cell>
          <table:table-cell table:style-name="Tabela1.B2" office:value-type="string">
            <text:p text:style-name="P34">Właściciele nieruchomości położonych na terenie Gminy Tarnów, <text:span text:style-name="T1">rozumie się przez to także współwłaścicieli, użytkowników wieczystych oraz jednostki organizacyjne i osoby posiadające nieruchomości w zarządzie lub użytkowaniu, a także inne podmioty władające nieruchomością</text:span></text:p>
          </table:table-cell>
          <table:covered-table-cell/>
        </table:table-row>
        <table:table-row table:style-name="Tabela1.3">
          <table:table-cell table:style-name="Tabela1.A3" office:value-type="string">
            <text:p text:style-name="P84">Termin składania</text:p>
          </table:table-cell>
          <table:table-cell table:style-name="Tabela1.B3" office:value-type="string">
            <text:p text:style-name="P35"><text:span text:style-name="T9">Pierwsza deklaracja</text:span><text:span text:style-name="T7"> - </text:span>14 dni od dnia zamieszkania na danej nieruchomości <text:span text:style-name="T7">lub powstania na danej nieruchomości odpadów komunalnych; </text:span></text:p>
            <text:p text:style-name="P35"><text:span text:style-name="T9">Nowa deklaracja - </text:span><text:span text:style-name="T7">do 10 dnia miesiąca następującego po miesiącu, w którym nastąpiła zmiana.</text:span></text:p>
          </table:table-cell>
          <table:covered-table-cell/>
        </table:table-row>
      </table:table>
      <text:p text:style-name="P26"/>
      <text:p text:style-name="P20"/>
      <table:table table:name="Tabela2" table:style-name="Tabela2">
        <table:table-column table:style-name="Tabela2.A"/>
        <table:table-row table:style-name="Tabela2.1">
          <table:table-cell table:style-name="Tabela2.A1" office:value-type="string">
            <text:p text:style-name="P49">A. <text:span text:style-name="T3">MIEJSCE SKŁADANIA DEKLARACJI</text:span></text:p>
          </table:table-cell>
        </table:table-row>
        <table:table-row table:style-name="Tabela2.2">
          <table:table-cell table:style-name="Tabela2.A2" office:value-type="string">
            <text:p text:style-name="P30">Urząd Gminy Tarnów, ul. Krakowska 19, 33-100 Tarnó<text:span text:style-name="T2">w</text:span></text:p>
          </table:table-cell>
        </table:table-row>
      </table:table>
      <text:p text:style-name="P20"/>
      <text:p text:style-name="P20"/>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0">B. OBOWIĄZEK ZŁOŻENIA DEKLARACJI</text:p>
          </table:table-cell>
          <table:covered-table-cell/>
          <table:covered-table-cell/>
        </table:table-row>
        <table:table-row table:style-name="Tabela3.2">
          <table:table-cell table:style-name="Tabela3.A2" office:value-type="string">
            <text:p text:style-name="P51"><text:s/><text:span text:style-name="T85"><text:s/></text:span><text:span text:style-name="T95">□</text:span><text:span text:style-name="T51"> </text:span><text:span text:style-name="T85"><text:s text:c="2"/></text:span><text:s/><text:span text:style-name="T90">Pierwsza deklaracja</text:span></text:p>
            <text:p text:style-name="P36"><text:span text:style-name="T11">Data powstania obowiązku ponoszenia opłaty</text:span>:</text:p>
            <text:p text:style-name="P37"/>
            <text:p text:style-name="P62"/>
            <text:p text:style-name="P74"/>
            <text:p text:style-name="P38"><text:s text:c="27"/>- <text:s text:c="16"/>- <text:s text:c="26"/></text:p>
            <text:p text:style-name="P38"><text:s text:c="12"/>……… <text:s text:c="6"/>…….… <text:s text:c="6"/>……….……<text:span text:style-name="T6">.</text:span></text:p>
            <text:p text:style-name="P74"/>
            <text:p text:style-name="P77"><text:s text:c="24"/>dzień <text:s text:c="16"/>miesiąc <text:s text:c="24"/>rok</text:p>
          </table:table-cell>
          <table:table-cell table:style-name="Tabela3.A2" office:value-type="string">
            <text:p text:style-name="P52"><text:s/><text:span text:style-name="T94"><text:s/></text:span><text:span text:style-name="T84">□</text:span><text:span text:style-name="T94"> </text:span><text:span text:style-name="T85"><text:s/></text:span><text:span text:style-name="T90">Nowa deklaracja – </text:span><text:span text:style-name="T92">pkt 2 objaśnień</text:span></text:p>
            <text:p text:style-name="P70">Data zaistnienia zmiany danych będących podstawą ustalenia wysokości opłaty.</text:p>
            <text:p text:style-name="P63"/>
            <text:p text:style-name="P75"/>
            <text:p text:style-name="P39"><text:s text:c="27"/>- <text:s text:c="16"/>- <text:s text:c="26"/></text:p>
            <text:p text:style-name="P39"><text:s text:c="12"/>……… <text:s text:c="6"/>…….… <text:s text:c="6"/>……….……<text:span text:style-name="T6">.</text:span></text:p>
            <text:p text:style-name="P75"/>
            <text:p text:style-name="P78"><text:s text:c="24"/>dzień <text:s text:c="16"/>miesiąc <text:s text:c="24"/>rok</text:p>
          </table:table-cell>
          <table:table-cell table:style-name="Tabela3.C2" office:value-type="string">
            <text:p text:style-name="P51"><text:s/><text:span text:style-name="T85"><text:s/></text:span><text:span text:style-name="T84">□</text:span><text:span text:style-name="T94"> <text:s/></text:span><text:s/><text:span text:style-name="T90">Korekta deklaracji – </text:span><text:span text:style-name="T97">pkt.3 objaśnień</text:span></text:p>
            <text:p text:style-name="P42"><text:span text:style-name="T11">Z</text:span><text:span text:style-name="T12">miana danych zamieszczonych w pierwotnej deklaracji, jako niezgodnych ze stanem faktycznym, błędnych, omyłkowych:</text:span><text:span text:style-name="T11"> </text:span><text:span text:style-name="T10"><text:s text:c="14"/></text:span></text:p>
            <text:p text:style-name="P38"><text:s text:c="14"/></text:p>
            <text:p text:style-name="P40"><text:s text:c="27"/>- <text:s text:c="16"/>- <text:s text:c="26"/></text:p>
            <text:p text:style-name="P40"><text:s text:c="12"/>……… <text:s text:c="6"/>…….… <text:s text:c="6"/>……….</text:p>
            <text:p text:style-name="P76"/>
            <text:p text:style-name="P79"><text:s text:c="24"/>dzień <text:s text:c="16"/>miesiąc <text:s text:c="24"/>rok</text:p>
          </table:table-cell>
        </table:table-row>
      </table:table>
      <text:p text:style-name="P20"/>
      <text:p text:style-name="P20"/>
      <table:table table:name="Tabela4" table:style-name="Tabela4">
        <table:table-column table:style-name="Tabela4.A"/>
        <table:table-row table:style-name="Tabela4.1">
          <table:table-cell table:style-name="Tabela4.A1" office:value-type="string">
            <text:p text:style-name="P53">C. PODMIOT ZOBOWIĄZANY DO ZŁOŻENIA DEKLARACJI (zaznaczyć właściwy kwadrat)</text:p>
          </table:table-cell>
        </table:table-row>
        <table:table-row table:style-name="Tabela4.2">
          <table:table-cell table:style-name="Tabela4.A2" office:value-type="string">
            <text:p text:style-name="P41"><text:s text:c="7"/><text:span text:style-name="T85"><text:s text:c="2"/></text:span><text:span text:style-name="T96">□</text:span><text:span text:style-name="T94"> </text:span><text:span text:style-name="T90"><text:s text:c="2"/>Właścic</text:span><text:span text:style-name="T91">i</text:span><text:span text:style-name="T90">el </text:span><text:s text:c="3"/><text:span text:style-name="T51"><text:s text:c="2"/></text:span><text:s/><text:span text:style-name="T51"><text:s/></text:span><text:span text:style-name="T96">□</text:span><text:span text:style-name="T94"> </text:span><text:s text:c="2"/><text:span text:style-name="T91">W</text:span><text:span text:style-name="T90">spółwłaściciel </text:span><text:s text:c="8"/><text:span text:style-name="T85"><text:s/></text:span><text:span text:style-name="T96">□</text:span><text:span text:style-name="T94"> </text:span><text:s text:c="3"/><text:span text:style-name="T91">N</text:span><text:span text:style-name="T90">ajemca,</text:span><text:span text:style-name="T91">d</text:span><text:span text:style-name="T90">zierżawca</text:span> <text:s text:c="13"/><text:span text:style-name="T51"><text:s/></text:span><text:span text:style-name="T94"><text:s/></text:span><text:span text:style-name="T96">□</text:span><text:span text:style-name="T94"> </text:span><text:s/><text:span text:style-name="T93">U</text:span><text:span text:style-name="T90">żytkownik wieczysty <text:s text:c="4"/></text:span><text:s text:c="5"/><text:span text:style-name="T85"><text:s/></text:span><text:span text:style-name="T94"><text:s/></text:span><text:span text:style-name="T96">□</text:span><text:span text:style-name="T94"> </text:span><text:span text:style-name="T51"><text:s/></text:span><text:s text:c="3"/><text:span text:style-name="T93">I</text:span><text:span text:style-name="T90">nny</text:span></text:p>
          </table:table-cell>
        </table:table-row>
      </table:table>
      <text:p text:style-name="P19"/>
      <text:p text:style-name="P19"/>
      <table:table table:name="Tabela5" table:style-name="Tabela5">
        <table:table-column table:style-name="Tabela5.A"/>
        <table:table-row table:style-name="Tabela5.1">
          <table:table-cell table:style-name="Tabela5.A1" office:value-type="string">
            <text:p text:style-name="P55">D. DANE IDENTYFIKACYJNE SKŁADAJĄCEGO DEKLARACJ<text:span text:style-name="T86">E</text:span></text:p>
          </table:table-cell>
        </table:table-row>
      </table:table>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p text:style-name="P89">Naz<text:span text:style-name="T49">wisko</text:span></text:p>
          </table:table-cell>
          <table:covered-table-cell/>
          <table:table-cell table:style-name="Tabela6.C1" table:number-columns-spanned="2" office:value-type="string">
            <text:p text:style-name="P90">Imię</text:p>
            <text:p text:style-name="P89"/>
          </table:table-cell>
          <table:covered-table-cell/>
        </table:table-row>
        <table:table-row table:style-name="TableLine2328752587072">
          <table:table-cell table:style-name="Tabela6.A2" office:value-type="string">
            <text:p text:style-name="P91">Pesel:</text:p>
            <text:p text:style-name="P89"/>
          </table:table-cell>
          <table:table-cell table:style-name="Tabela6.A2" table:number-columns-spanned="2" office:value-type="string">
            <text:p text:style-name="P95">Telefon kontaktowy </text:p>
            <text:p text:style-name="P95"/>
            <text:p text:style-name="P95"/>
          </table:table-cell>
          <table:covered-table-cell/>
          <table:table-cell table:style-name="Tabela6.D2" office:value-type="string">
            <text:p text:style-name="P92">Adres e-mail</text:p>
          </table:table-cell>
        </table:table-row>
      </table:table>
      <text:p text:style-name="P19"/>
      <text:p text:style-name="P19"/>
      <table:table table:name="Tabela8" table:style-name="Tabela8">
        <table:table-column table:style-name="Tabela8.A"/>
        <table:table-row table:style-name="Tabela8.1">
          <table:table-cell table:style-name="Tabela8.A1" office:value-type="string">
            <text:p text:style-name="P96">E. ADRES NIERUCHOMOŚCI, NA KTÓREJ POWSTAJĄ ODPADY KOMUNALNE</text:p>
          </table:table-cell>
        </table:table-row>
      </table:table>
      <table:table table:name="Tabela7" table:style-name="Tabela7">
        <table:table-column table:style-name="Tabela7.A"/>
        <table:table-column table:style-name="Tabela7.B"/>
        <table:table-column table:style-name="Tabela7.C"/>
        <table:table-column table:style-name="Tabela7.D"/>
        <table:table-row table:style-name="TableLine2328752594416">
          <table:table-cell table:style-name="Tabela7.A1" office:value-type="string">
            <text:p text:style-name="P92">Miejscowość</text:p>
            <text:p text:style-name="P93"/>
          </table:table-cell>
          <table:table-cell table:style-name="Tabela7.A1" office:value-type="string">
            <text:p text:style-name="P92">Ulica</text:p>
          </table:table-cell>
          <table:table-cell table:style-name="Tabela7.A1" office:value-type="string">
            <text:p text:style-name="P92">Nr domu/Nr mieszkania</text:p>
          </table:table-cell>
          <table:table-cell table:style-name="Tabela7.D1" office:value-type="string">
            <text:p text:style-name="P92">Nr działki (w przypadku braku nr budynku)</text:p>
            <text:p text:style-name="P92"/>
          </table:table-cell>
        </table:table-row>
      </table:table>
      <text:p text:style-name="P19"/>
      <text:p text:style-name="P19"/>
      <table:table table:name="Tabela9" table:style-name="Tabela9">
        <table:table-column table:style-name="Tabela9.A"/>
        <table:table-row table:style-name="Tabela9.1">
          <table:table-cell table:style-name="Tabela9.A1" office:value-type="string">
            <text:p text:style-name="P97">F. ADRES DO KORESPONDENCJI – JEŻELI JEST INNY NIŻ W PUNKCIE E </text:p>
          </table:table-cell>
        </table:table-row>
      </table:table>
      <table:table table:name="Tabela10" table:style-name="Tabela10">
        <table:table-column table:style-name="Tabela10.A" table:number-columns-repeated="3"/>
        <table:table-row table:style-name="TableLine2328752585984">
          <table:table-cell table:style-name="Tabela10.A1" office:value-type="string">
            <text:p text:style-name="P92">Miejscowość</text:p>
            <text:p text:style-name="P93"/>
          </table:table-cell>
          <table:table-cell table:style-name="Tabela10.A1" office:value-type="string">
            <text:p text:style-name="P92">Ulica</text:p>
          </table:table-cell>
          <table:table-cell table:style-name="Tabela10.C1" office:value-type="string">
            <text:p text:style-name="P92">Nr domu/Nr mieszkania</text:p>
          </table:table-cell>
        </table:table-row>
        <table:table-row table:style-name="TableLine2328752591424">
          <table:table-cell table:style-name="Tabela10.A2" office:value-type="string">
            <text:p text:style-name="P94">Kod pocztowy </text:p>
          </table:table-cell>
          <table:table-cell table:style-name="Tabela10.A2" office:value-type="string">
            <text:p text:style-name="P94">Poczta</text:p>
          </table:table-cell>
          <table:table-cell table:style-name="Tabela10.C2" office:value-type="string">
            <text:p text:style-name="P94">Kraj</text:p>
            <text:p text:style-name="P94"/>
          </table:table-cell>
        </table:table-row>
      </table:table>
      <text:p text:style-name="P19"/>
      <text:p text:style-name="P19"/>
      <text:p text:style-name="P17"><text:soft-page-break/></text:p>
      <table:table table:name="Tabela11" table:style-name="Tabela11">
        <table:table-column table:style-name="Tabela11.A"/>
        <table:table-row table:style-name="Tabela11.1">
          <table:table-cell table:style-name="Tabela11.A1" office:value-type="string">
            <text:p text:style-name="P98"><text:span text:style-name="T99">G</text:span>. OŚWIADCZENIE PODMIOTU SKŁADAJĄCEGO DEKLARACJĘ </text:p>
          </table:table-cell>
        </table:table-row>
      </table:table>
      <table:table table:name="Tabela14" table:style-name="Tabela14">
        <table:table-column table:style-name="Tabela14.A"/>
        <table:table-row table:style-name="Tabela14.1">
          <table:table-cell table:style-name="Tabela14.A1" office:value-type="string">
            <text:p text:style-name="P57">Na terenie nieruchomości, wskazanej w części <text:span text:style-name="T50">E niniejszej deklaracji: </text:span></text:p>
            <text:p text:style-name="P58"/>
            <text:p text:style-name="P58"><draw:frame text:anchor-type="paragraph" draw:z-index="0" draw:name="Kształt1" draw:style-name="gr1" draw:text-style-name="P118" svg:width="2.867cm" svg:height="0.489cm" svg:x="10.843cm" svg:y="0.055cm"><draw:text-box><text:p><text:s text:c="6"/>..… zł/osobę</text:p></draw:text-box></draw:frame><text:span text:style-name="T100">G1 <text:s/>B</text:span>ędzie prowadzona selektywna zbiórka odpadów, stawka </text:p>
            <text:p text:style-name="P58"/>
            <text:p text:style-name="P82"/>
            <text:p text:style-name="P59"><text:span text:style-name="T100">G2 </text:span>Deklaruję, że na terenie nieruchomości, wskazanej w części E niniejszej deklaracji, zamieszkuje:</text:p>
            <text:p text:style-name="P81"/>
            <text:p text:style-name="P47"><draw:frame text:anchor-type="paragraph" draw:z-index="1" draw:name="Kształt1" draw:style-name="gr1" draw:text-style-name="P118" svg:width="2.867cm" svg:height="0.489cm" svg:x="10.903cm" svg:y="0.055cm"><draw:text-box><text:p text:style-name="P116"><text:s text:c="4"/><text:tab/><text:tab/>osób </text:p></draw:text-box></draw:frame></text:p>
            <text:p text:style-name="P81"/>
            <text:p text:style-name="P112"><text:span text:style-name="T108">G3 </text:span>Zobowiązuję się do wnoszenia, za każdy miesiąc, opłaty za gospodarowanie odpadami komunalnymi, z nieruchomości wskazanej w części E niniejszej deklaracji, w wysokości: </text:p>
            <text:p text:style-name="P80"><draw:frame text:anchor-type="paragraph" draw:z-index="2" draw:name="Kształt1" draw:style-name="gr1" draw:text-style-name="P118" svg:width="2.867cm" svg:height="0.489cm" svg:x="10.873cm" svg:y="0.196cm"><draw:text-box><text:p text:style-name="P116"><text:s text:c="4"/><text:tab/>zł </text:p></draw:text-box></draw:frame></text:p>
            <text:p text:style-name="P80"/>
            <text:p text:style-name="P80"/>
            <text:p text:style-name="P80"/>
            <text:p text:style-name="P48"><text:span text:style-name="T69"><text:s text:c="16"/></text:span><text:span text:style-name="T26"><text:s text:c="97"/></text:span><text:span text:style-name="T69">(należy wyliczyć nale</text:span><text:span text:style-name="T21">żną opłatę w zł mnożąc stawkę </text:span><text:span text:style-name="T22">z </text:span><text:span text:style-name="T23">poz.</text:span><text:span text:style-name="T25">G</text:span><text:span text:style-name="T23">1</text:span><text:span text:style-name="T21"> </text:span><text:span text:style-name="T27">przez</text:span><text:span text:style-name="T21"> liczbę mieszkańców z poz. </text:span><text:span text:style-name="T25">G</text:span><text:span text:style-name="T24">2</text:span><text:span text:style-name="T22">)</text:span></text:p>
            <text:p text:style-name="P82"/>
            <text:p text:style-name="P87"><text:span text:style-name="T52">Zwolnienie z części opłaty:</text:span><text:span text:style-name="T63"> <text:s text:c="2"/></text:span><text:span text:style-name="T64"><text:s text:c="5"/></text:span><text:span text:style-name="T66">□</text:span><text:span text:style-name="T57"> </text:span><text:span text:style-name="T58">TAK <text:s text:c="16"/></text:span><text:span text:style-name="T67"><text:s text:c="4"/>□</text:span><text:span text:style-name="T65"> </text:span><text:span text:style-name="T58">NIE <text:s text:c="19"/></text:span></text:p>
            <text:p text:style-name="P69">(objaśnienie pkt.8)</text:p>
          </table:table-cell>
        </table:table-row>
      </table:table>
      <text:p text:style-name="P31"/>
      <text:p text:style-name="P32"/>
      <table:table table:name="Tabela12" table:style-name="Tabela12">
        <table:table-column table:style-name="Tabela12.A"/>
        <table:table-row table:style-name="Tabela12.1">
          <table:table-cell table:style-name="Tabela12.A1" office:value-type="string">
            <text:p text:style-name="P46"><text:span text:style-name="T101">H. </text:span><text:span text:style-name="T104">OŚWIADCZENIE</text:span><text:span text:style-name="T107"> </text:span><text:span text:style-name="T102">DOTYCZĄCE </text:span><text:span text:style-name="T103">PODMIOTU POSIADAJĄCEGO WŁASNY KOMPOSTOWNIK <text:line-break/>I KOMPOSTUJĄCEGO BIOODPADY</text:span></text:p>
          </table:table-cell>
        </table:table-row>
        <table:table-row table:style-name="Tabela12.2">
          <table:table-cell table:style-name="Tabela12.A2" office:value-type="string">
            <text:p text:style-name="P88"><text:span text:style-name="T53"><text:s text:c="3"/></text:span><text:span text:style-name="T68">□</text:span><text:span text:style-name="T53"> <text:s/></text:span><text:span text:style-name="T54">Oświadczam, że</text:span><text:span text:style-name="T53"> </text:span><text:span text:style-name="T54">posiadam kompostownik i kompostuję w nim bioodpady stanowiące odpady komunalne </text:span></text:p>
            <text:p text:style-name="P54"/>
            <text:p text:style-name="P60"><text:span text:style-name="T108">H1 </text:span>Kwota przysługującego <text:span text:style-name="T105">zwolnienia z tytułu posiadania kompostownika</text:span><text:span text:style-name="T106"> </text:span><text:span text:style-name="T105">wynosi: <text:s text:c="6"/></text:span></text:p>
            <text:p text:style-name="P60"><draw:frame text:anchor-type="paragraph" draw:z-index="3" draw:name="Kształt1_0" draw:style-name="gr1" draw:text-style-name="P117" svg:width="2.867cm" svg:height="0.489cm" svg:x="10.915cm" svg:y="0.189cm"><draw:text-box><text:p text:style-name="P116">….. <text:s text:c="3"/>zł/osobę </text:p></draw:text-box></draw:frame></text:p>
            <text:p text:style-name="P65"/>
            <text:p text:style-name="P66"/>
            <text:p text:style-name="P113"><text:span text:style-name="T60">H2 </text:span><text:span text:style-name="T59">Kwota przysługującego </text:span><text:span text:style-name="T61">zwolnienia z tytułu posiadania kompostownika</text:span><text:span text:style-name="T62"> </text:span><text:span text:style-name="T55">z nieruchomości wskazanej w części E niniejszej deklaracji </text:span><text:span text:style-name="T56">wynosi</text:span><text:span text:style-name="T55">:</text:span></text:p>
            <text:p text:style-name="P56"><draw:frame text:anchor-type="paragraph" draw:z-index="5" draw:name="Kształt1_2" draw:style-name="gr1" draw:text-style-name="P117" svg:width="2.867cm" svg:height="0.489cm" svg:x="10.915cm" svg:y="0.189cm"><draw:text-box><text:p text:style-name="P116"><text:s text:c="4"/>zł </text:p></draw:text-box></draw:frame></text:p>
            <text:p text:style-name="P67"/>
            <text:p text:style-name="P45"><text:span text:style-name="T13"><text:s text:c="16"/></text:span><text:span text:style-name="T14"><text:s text:c="92"/></text:span><text:span text:style-name="T13">(należy wyliczyć należną opłatę w zł mnożąc stawkę </text:span><text:span text:style-name="T15">z </text:span><text:span text:style-name="T16">poz. </text:span><text:span text:style-name="T19">H1</text:span><text:span text:style-name="T13"> </text:span><text:span text:style-name="T20">przez</text:span><text:span text:style-name="T13"> liczbę mieszkańców z poz. </text:span><text:span text:style-name="T19">G2</text:span><text:span text:style-name="T15">)</text:span></text:p>
            <text:p text:style-name="P68"/>
            <text:p text:style-name="P61">Wysokość miesięcznej opłaty za gospodarowanie odpadami komunalnymi po odliczeniu zwolnienia z tytułu posiadania kompostownika wynosi: </text:p>
            <text:p text:style-name="P61"><draw:frame text:anchor-type="paragraph" draw:z-index="4" draw:name="Kształt1_1" draw:style-name="gr1" draw:text-style-name="P117" svg:width="2.867cm" svg:height="0.489cm" svg:x="10.873cm" svg:y="0.005cm"><draw:text-box><text:p text:style-name="P116"><text:s text:c="4"/>zł </text:p></draw:text-box></draw:frame></text:p>
            <text:p text:style-name="P71"/>
            <text:p text:style-name="P45"><text:span text:style-name="T13"><text:s text:c="16"/></text:span><text:span text:style-name="T14"><text:s text:c="97"/></text:span><text:span text:style-name="T13">(należy wyliczyć należną opłatę w zł mnożąc stawkę </text:span><text:span text:style-name="T15">z </text:span><text:span text:style-name="T16">poz. </text:span><text:span text:style-name="T17">G</text:span><text:span text:style-name="T14">3</text:span><text:span text:style-name="T13"> </text:span><text:span text:style-name="T19">minus</text:span><text:span text:style-name="T13"> poz. </text:span><text:span text:style-name="T14">H</text:span><text:span text:style-name="T18">2</text:span><text:span text:style-name="T15">)</text:span></text:p>
            <text:p text:style-name="P64"/>
          </table:table-cell>
        </table:table-row>
      </table:table>
      <text:p text:style-name="P23"/>
      <text:p text:style-name="P23"/>
      <table:table table:name="Tabela15" table:style-name="Tabela15">
        <table:table-column table:style-name="Tabela15.A"/>
        <table:table-row table:style-name="Tabela15.1">
          <table:table-cell table:style-name="Tabela15.A1" office:value-type="string">
            <text:p text:style-name="P44">PODPIS OSOBY SKŁADAJĄCEJ DEKLARACJĘ </text:p>
          </table:table-cell>
        </table:table-row>
        <table:table-row table:style-name="Tabela15.2">
          <table:table-cell table:style-name="Tabela15.A2" office:value-type="string">
            <text:p text:style-name="P83"/>
            <text:p text:style-name="P83"/>
            <text:p text:style-name="P72"><text:s text:c="3"/>………..……………………………. <text:s text:c="134"/>…………………...……………………………..</text:p>
            <text:p text:style-name="P73"><text:s text:c="10"/><text:span text:style-name="T98"><text:s/>miejscowość</text:span> i data <text:s text:c="183"/><text:span text:style-name="T98"><text:s/>czytelny podpis</text:span></text:p>
            <text:p text:style-name="P73"/>
          </table:table-cell>
        </table:table-row>
      </table:table>
      <text:p text:style-name="P21"/>
      <text:p text:style-name="P21"/>
      <text:p text:style-name="P21"/>
      <text:p text:style-name="P21"/>
      <table:table table:name="Tabela16" table:style-name="Tabela16">
        <table:table-column table:style-name="Tabela16.A"/>
        <table:table-row table:style-name="TableLine2328752602576">
          <table:table-cell table:style-name="Tabela16.A1" office:value-type="string">
            <text:p text:style-name="P8"><text:span text:style-name="T70">OBJAŚNIENIA</text:span><text:span text:style-name="T71">:</text:span></text:p>
            <text:p text:style-name="P100">1. W przypadku złożenia pierwszej deklaracji należy podać <text:span text:style-name="T28">datę zaistnienia przyczyny </text:span>złożenia deklaracji (datę zamieszkania na danej nieruchomości) Właściciel nieruchomości jest obowiązany złożyć deklarację w terminie <text:span text:style-name="T8">14 dni </text:span>od dnia zamieszkania na nieruchomości pierwszego mieszkańca.</text:p>
            <text:p text:style-name="P109">2. W przypadku <text:s/>składania nowej deklaracji należy podać <text:span text:style-name="T28">datę nastąpienia zmiany </text:span><text:span text:style-name="T29">ilości osób zamieszkujących lub innego czynnika będącego podstawą ustalenia wysokości należnej opłaty właściciel nieruchomości jest obowiązany złożyć nową deklarację w terminie </text:span><text:span text:style-name="T30">do 10 dnia miesiąca następującego, </text:span><text:span text:style-name="T36">po miesiącu w którym nastąpiła zmiana.</text:span></text:p>
            <text:p text:style-name="P101"><text:span text:style-name="T36">3. Właściciel nieruchomości może złożyć korektę deklaracji służącą poprawieniu (skorygowaniu) danych zamieszczonych w pierwotnej deklaracji, jako podanych niezgodnie ze stanem faktycznym, błędnych, omyłkowych itp. Właściciel nieruchomości </text:span><text:span text:style-name="T46">nie może </text:span><text:span text:style-name="T36">złożyć deklaracji zmniejszającej wysokości zobowiązania za okres wsteczny, z wyjątkiem sytuacji śmierci mieszkańca. W przypadku śmierci mieszkańca złożenie nowej deklaracji jest możliwe w terminie do 6 miesięcy od dnia tego zdarzenia.</text:span></text:p>
            <text:p text:style-name="P107"><text:span text:style-name="T77">4. W <text:s/>przypadku zaprzestania zamieszkiwania mieszkańców na danej nieruchomości (np. na skutek czasowego opuszczenia mieszkańców na okres dłuższy niż 1 pełen miesiąc kalendarzowy) właściciel nieruchomości winien złożyć nową deklarację, w celu zgłoszenia ustania obowiązku uiszczania opłaty w części </text:span><text:span text:style-name="T79">G</text:span><text:span text:style-name="T77"> niniejszej deklaracji </text:span><text:span text:style-name="T78">wpisać wartość </text:span><text:span text:style-name="T77">,,0”.</text:span></text:p>
            <text:p text:style-name="P106"><text:soft-page-break/><text:span text:style-name="T75">5. Deklaracja może być składana za pomocą środków komunikacji elektronicznej w formacie doc, pdf, odt, jpg, korzystając z formularza deklaracji umieszczonego na stronie internetowej </text:span><text:a xlink:type="simple" xlink:href="http://www.gmina.tarnow.pl/" text:style-name="Internet_20_link" text:visited-style-name="Visited_20_Internet_20_Link"><text:span text:style-name="T74">www.gmina.tarnow.pl</text:span></text:a><text:span text:style-name="T75"> zakładka ,, Odpady komunalne” lub ,,Formularze”</text:span></text:p>
            <text:p text:style-name="P27"><text:span text:style-name="T75">6. </text:span><text:span text:style-name="T76">Deklaracja może zostać przesłana za pomocą platformy ePUAP-Elektroniczna Skrzynka Podawcza Urząd Gminy Tarnów <text:s/>lub na adres e-mail </text:span><text:a xlink:type="simple" xlink:href="mailto:urzad@gmina.tarnow.pl" text:style-name="Internet_20_link" text:visited-style-name="Visited_20_Internet_20_Link"><text:span text:style-name="T11">urzad@gmina.tarnow.pl</text:span></text:a></text:p>
            <text:p text:style-name="P1"><text:span text:style-name="T73">7. <text:s/></text:span><text:span text:style-name="T72">Deklaracja powinna być opatrzona kwalifikowanym podpisem elektronicznym lub profilem zaufanym ePUAP.</text:span></text:p>
            <text:p text:style-name="P108">8. W przypadku rodzin, w których dochód na osobę nie przekracza kwoty uprawniającej do świadczeń pieniężnych z pomocy społecznej, o której mowa <text:line-break/>w <text:s/>art. 8 ust. 1 lub ust. 2 ustawy z dnia 12 <text:s/>marca 2004 r o pomocy społecznej (D<text:span text:style-name="T87">z</text:span>. U. z 2018 r, poz. 1508, ze zm), opłata za gospodarowanie odpadami komunalnymi ulega częściowemu zwolnieniu w wysokości 50 % kwoty miesięcznej opłaty od ilości osób zamieszkałych, określonej w uchwale Rady Gminy Tarnów ustalającej wysokość opłaty.</text:p>
          </table:table-cell>
        </table:table-row>
        <table:table-row table:style-name="TableLine2328752611280">
          <table:table-cell table:style-name="Tabela16.A2" office:value-type="string">
            <text:p text:style-name="P13">POUCZENIE:</text:p>
            <text:p text:style-name="P9"><text:span text:style-name="T36">Niniejsza deklaracja stanowi podstawę do wystawienia tytułu wykonawczego, zgodnie z przepisami ustawy z dnia 17 czerwca 1966 r., <text:line-break/>o postępowaniu </text:span><text:span text:style-name="T37">e</text:span><text:span text:style-name="T36">gzekucyjnym w administracji </text:span><text:span text:style-name="T38">(Dz. U. z 2018 r., poz.1314, ze zm)</text:span></text:p>
            <text:p text:style-name="P2"><text:span text:style-name="T38">W </text:span><text:span text:style-name="T36">przypadku nie złożenia </text:span><text:span text:style-name="T39">deklaracji Wójt Gminy Tarnów określi w drodze decyzji wysokość opłaty, biorąc pod uwagę uzasadnione szacunki. </text:span><text:span text:style-name="T40">Zgodnie <text:line-break/>z art. 10 ust. 2 b Ustawy- Kto wbrew obowiązkowi nie skł</text:span><text:span text:style-name="T41">a</text:span><text:span text:style-name="T40">da deklaracji o wysokości opłaty za gospodarowanie odpadami komunalnymi podlega</text:span><text:span text:style-name="T47"> karze grzywny.</text:span></text:p>
            <text:p text:style-name="P3"><text:span text:style-name="T40">O</text:span><text:span text:style-name="T36">bowiązek ponoszenia opłaty za gospodarowanie odpadami komunalnymi powstaje za każdy miesiąc , w którym na danej nieruchomości zamieszkuje mieszkaniec. Wyliczoną opłatę uiszcza się zgodnie z Uchwałą Rady Gminy Tarnów <text:s/>w sprawie określenia terminu, częstotliwości i trybu uiszczania opłaty za gospodarowanie odpadami komunalnymi.</text:span></text:p>
            <text:p text:style-name="P4"><text:span text:style-name="T36">W przypadku </text:span><text:span text:style-name="T42">uchwalenia nowej stawki opłaty za gospodarowanie odpadami komunalnymi Wójt Gminy Tarnów <text:s/>zawiadomi właściciela nieruchomości <text:line-break/> </text:span><text:span text:style-name="T43">o wysokości opłaty za gospodarowanie odpadami komunalnymi wyliczonej jako iloczyn nowej stawki opłaty i danych podanych w deklaracji.</text:span></text:p>
            <text:p text:style-name="P5"><text:span text:style-name="T36">W takim przypadku właściciel <text:s/>nieruchomości nie jest obowiązany do złożenia nowej deklaracji i uiszcza opłatę w wysokości podanej w </text:span><text:span text:style-name="T44">otrzymanej </text:span><text:span text:style-name="T36">informacji.</text:span></text:p>
          </table:table-cell>
        </table:table-row>
        <table:table-row table:style-name="TableLine2328752611552">
          <table:table-cell table:style-name="Tabela16.A1" office:value-type="string">
            <text:p text:style-name="P14">KLAUZULA INFORMACYJNA:</text:p>
            <text:p text:style-name="P14"/>
            <text:p text:style-name="P14">Szczegółowe informacje dotyczące przetwarzania Państwa danych osobowych przez Gminę Tarnów</text:p>
            <text:p text:style-name="P22"/>
            <text:p text:style-name="P15">Obowiązek informacyjny:</text:p>
            <text:p text:style-name="P6"><text:span text:style-name="T36">(Przetwarzanie danych osobowych</text:span><text:span text:style-name="T45"> odbywa się na podstawie Art.6 ust.1 lit. C, RODO- </text:span><text:span text:style-name="T48">przetwarzanie jest niezbędne do wypełnienia obowiązku prawnego ciążącego na administratorze)</text:span></text:p>
            <text:p text:style-name="P7"><text:span text:style-name="T45">1. </text:span><text:span text:style-name="T36">Administratorem Państwa danych osobowych jest: Urząd Gminy Tarnów z siedzibą przy ul. Krakowskiej 19, 33-100 Tarnów</text:span></text:p>
            <text:p text:style-name="P102"><text:span text:style-name="T80">2.</text:span><text:span text:style-name="T81">W sprawach związanych z ochroną swoich danych osobowych możecie się Państwo kontaktować </text:span><text:span text:style-name="T82">z Inspektorem Ochrony danych za pomocą e-mail: </text:span><text:a xlink:type="simple" xlink:href="mailto:iodo@gmina.tarnow.pl" text:style-name="Internet_20_link" text:visited-style-name="Visited_20_Internet_20_Link"><text:span text:style-name="T83">iodo@gmina.tarnow.pl</text:span></text:a><text:span text:style-name="T83"> </text:span><text:span text:style-name="T82">lub pisemnie na adres: <text:s/></text:span><text:span text:style-name="T83">Urząd Gminy Tarnów, ul. Krakowska 19, 33-100 Tarnów</text:span></text:p>
            <text:p text:style-name="P103"><text:span text:style-name="T32">3. </text:span><text:span text:style-name="T31">Państwa dane osobowe są przetwarzane w celu zapewnienia odbioru odpadów komunalnych od właścicieli nieruchomości na terenie gminy Tarnów, sprawowania nadzoru nad sposobem gospodarowania odpadami komunalnymi na terenie gminy Tarnów oraz wypełnienia obowiązku ponoszenia opłaty za gospodarowanie odpadami komunalnymi przez właścicieli nieruchomości na podstawie przepisów ustawy z dnia 13 września 1996 roku o utrzymaniu czystości i porządku w gminach </text:span><text:span text:style-name="T33">(art. 6c, 6 h, 6 m, 6 o) oraz zapisami ustawy z dnia 29 sierpnia 1997 r. Ordynacja podatkowa.</text:span></text:p>
            <text:p text:style-name="P16"><text:span text:style-name="T33">4. </text:span><text:span text:style-name="T31">Podanie danych osobowych wynika z ustawy z dnia 13 września 1996 roku o utrzymaniu czystości porządku w gminach.</text:span></text:p>
            <text:p text:style-name="P10">5. Państwa dane osobowe będą udostępniane wyłącznie podmiotom uprawnionym na podstawie przepisów prawa.</text:p>
            <text:p text:style-name="P104"><text:span text:style-name="T31">6. Do państwa danych osobowych mogą mieć dostęp, </text:span><text:span text:style-name="T34">wyłącznie na podstawie zawartych umów powierzenia przetwarzania, podmioty zewnętrzne realizujące usługi na rzecz gminy Tarnów, w szczególności firmy wywozowe świadczące usługę odbioru odpadów komunalnych w danym sektorze.</text:span></text:p>
            <text:p text:style-name="P105"><text:span text:style-name="T34">7. </text:span><text:span text:style-name="T31">Państwa dane osobowe przetwarzane będą przez okres wynikający z obowiązujących przepisów prawa w szczególności ustawy o narodowym zasobie archiwalnym i archiwach oraz aktach wykonawczych do tej </text:span><text:span text:style-name="T35">ustawy. Minimalny okres przechowywania wynosi 10 lat.</text:span></text:p>
            <text:p text:style-name="P28"><text:span text:style-name="T88">8. </text:span>W związku z przetwarza<text:span text:style-name="T89">niem Państwa danych osobowych jesteście Państwo uprawnieni do:</text:span></text:p>
            <text:p text:style-name="P99">a) dostępu do swoich danych osobowych</text:p>
            <text:p text:style-name="P99">b) poprawiania swoich danych osobowych</text:p>
            <text:p text:style-name="P99">c) wniesienia żądania ograniczenia przetwarzania danych osobowych wyłącznie do ich przechowywania w przypadku:</text:p>
            <text:p text:style-name="P110">- zakwestionowania prawidłowości danych osobowych lub podstawy prawnej ich przetwarzania,</text:p>
            <text:p text:style-name="P111">- potrzeby zapobieżenia usunięcia Państwa danych osobowych, pomimo wygaśnięcia prawnego tytułu do ich przetwarzania przez Urząd Gminy Tarnów, w celu umożliwienia Państwu ustalenia, dochodzenia lub obrony roszczeń.</text:p>
            <text:p text:style-name="P29">Mają Państwo prawo wniesienia skargi do organu nadzorczego – Prezesa Urzędu Ochrony Danych Osobowych. </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7cm" fo:margin-left="1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04T07:59:25.667000000</dc:date>
    <meta:editing-duration>PT12H53M55S</meta:editing-duration>
    <meta:editing-cycles>156</meta:editing-cycles>
    <meta:document-statistic meta:table-count="15" meta:image-count="0" meta:object-count="0" meta:page-count="3" meta:paragraph-count="100" meta:word-count="1287" meta:character-count="10846" meta:non-whitespace-character-count="8313"/>
  </office:meta>
</office:document-meta>
</file>