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897cm" fo:margin-left="-1.577cm" fo:margin-right="-1.319cm" table:align="margins"/>
    </style:style>
    <style:style style:name="Tabela1.A" style:family="table-column">
      <style:table-column-properties style:column-width="4.524cm" style:rel-column-width="14902*"/>
    </style:style>
    <style:style style:name="Tabela1.B" style:family="table-column">
      <style:table-column-properties style:column-width="1.323cm" style:rel-column-width="4357*"/>
    </style:style>
    <style:style style:name="Tabela1.C" style:family="table-column">
      <style:table-column-properties style:column-width="1.244cm" style:rel-column-width="4095*"/>
    </style:style>
    <style:style style:name="Tabela1.D" style:family="table-column">
      <style:table-column-properties style:column-width="0.159cm" style:rel-column-width="522*"/>
    </style:style>
    <style:style style:name="Tabela1.E" style:family="table-column">
      <style:table-column-properties style:column-width="2.831cm" style:rel-column-width="9324*"/>
    </style:style>
    <style:style style:name="Tabela1.F" style:family="table-column">
      <style:table-column-properties style:column-width="0.053cm" style:rel-column-width="174*"/>
    </style:style>
    <style:style style:name="Tabela1.H" style:family="table-column">
      <style:table-column-properties style:column-width="0.953cm" style:rel-column-width="3137*"/>
    </style:style>
    <style:style style:name="Tabela1.I" style:family="table-column">
      <style:table-column-properties style:column-width="1.667cm" style:rel-column-width="5490*"/>
    </style:style>
    <style:style style:name="Tabela1.J" style:family="table-column">
      <style:table-column-properties style:column-width="1.429cm" style:rel-column-width="4705*"/>
    </style:style>
    <style:style style:name="Tabela1.L" style:family="table-column">
      <style:table-column-properties style:column-width="5.399cm" style:rel-column-width="17785*"/>
    </style:style>
    <style:style style:name="Tabela1.1" style:family="table-row">
      <style:table-row-properties style:min-row-height="1.482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5" style:family="table-row">
      <style:table-row-properties style:min-row-height="0.758cm"/>
    </style:style>
    <style:style style:name="Tabela1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L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13" style:family="table-cell" style:data-style-name="N109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14" style:family="table-cell" style:data-style-name="N109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0" style:family="table-cell" style:data-style-name="N109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0" style:family="table-cell" style:data-style-name="N109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3" style:family="table-cell" style:data-style-name="N109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3" style:family="table-cell" style:data-style-name="N109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4" style:family="table-cell" style:data-style-name="N109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4" style:family="table-cell" style:data-style-name="N109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9.606cm" fo:margin-left="-1.577cm" table:align="left"/>
    </style:style>
    <style:style style:name="Tabela2.A" style:family="table-column">
      <style:table-column-properties style:column-width="19.60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weight="normal" officeooo:paragraph-rsid="000d0235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officeooo:paragraph-rsid="000d0235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0d0235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normal" officeooo:paragraph-rsid="000d023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0d0235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1e9b70" fo:background-color="transparen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23e4fb" fo:background-color="transparen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officeooo:paragraph-rsid="00210bdd" fo:background-color="transparen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officeooo:paragraph-rsid="0023255b" fo:background-color="transparen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officeooo:paragraph-rsid="001e9b70" fo:background-color="transparen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officeooo:paragraph-rsid="0023255b" fo:background-color="transparen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9pt" officeooo:paragraph-rsid="001e9b70" fo:background-color="transparen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officeooo:paragraph-rsid="0023255b" fo:background-color="transparen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0d0235" fo:background-color="transparen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11a06d" fo:background-color="transparen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11a06d" officeooo:paragraph-rsid="0011a06d" fo:background-color="transparen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14766f" officeooo:paragraph-rsid="0014766f" fo:background-color="transparen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14766f" officeooo:paragraph-rsid="0016879f" fo:background-color="transparen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0d0235" fo:background-color="transparen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16879f" officeooo:paragraph-rsid="0016879f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officeooo:paragraph-rsid="000d0235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officeooo:paragraph-rsid="000d0235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9pt" officeooo:paragraph-rsid="000d0235" fo:background-color="transparent" style:font-size-asian="9pt" style:font-size-complex="9pt"/>
    </style:style>
    <style:style style:name="P24" style:family="paragraph" style:parent-style-name="Standard">
      <style:paragraph-properties fo:text-align="center" style:justify-single-word="false" style:vertical-align="middle">
        <style:tab-stops/>
      </style:paragraph-properties>
      <style:text-properties fo:font-size="9pt" officeooo:paragraph-rsid="000d0235" fo:background-color="transparent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fo:font-size="9pt" officeooo:paragraph-rsid="000d0235" fo:background-color="transparent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fo:font-size="10pt" officeooo:paragraph-rsid="000d0235" fo:background-color="transparen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officeooo:paragraph-rsid="001e9b70" fo:background-color="transparen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officeooo:paragraph-rsid="00210bdd" fo:background-color="transparen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officeooo:paragraph-rsid="000d0235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0pt" officeooo:paragraph-rsid="001e9b70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fo:font-size="12pt" fo:font-weight="bold" officeooo:paragraph-rsid="000d0235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text-properties officeooo:paragraph-rsid="001e9b70"/>
    </style:style>
    <style:style style:name="P33" style:family="paragraph" style:parent-style-name="Standard">
      <style:paragraph-properties fo:text-align="justify" style:justify-single-word="false"/>
      <style:text-properties fo:font-size="14pt" officeooo:paragraph-rsid="000d0235" fo:background-color="transparent" style:font-size-asian="14pt" style:font-size-complex="14pt"/>
    </style:style>
    <style:style style:name="P34" style:family="paragraph" style:parent-style-name="Frame_20_contents">
      <style:paragraph-properties fo:text-align="justify" style:justify-single-word="false"/>
    </style:style>
    <style:style style:name="P35" style:family="paragraph" style:parent-style-name="Table_20_Contents">
      <style:paragraph-properties fo:text-align="justify" style:justify-single-word="false"/>
      <style:text-properties fo:font-size="10pt" officeooo:rsid="00210bdd" officeooo:paragraph-rsid="00210bdd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fo:font-size="10pt" officeooo:rsid="0022ed53" officeooo:paragraph-rsid="0022ed53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fo:font-size="10pt" officeooo:rsid="0022ed53" officeooo:paragraph-rsid="0022ed53" fo:background-color="transparen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0pt" officeooo:paragraph-rsid="00210bdd" fo:background-color="transparent" style:font-size-asian="10pt" style:font-size-complex="10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imes New Roman" fo:font-size="10pt" officeooo:paragraph-rsid="0023e4fb" fo:background-color="transparent" style:font-size-asian="10pt" style:font-size-complex="10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" fo:font-size="10pt" officeooo:paragraph-rsid="001e9b70" fo:background-color="transparent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officeooo:paragraph-rsid="000d0235"/>
    </style:style>
    <style:style style:name="P42" style:family="paragraph" style:parent-style-name="Standard">
      <style:paragraph-properties fo:text-align="justify" style:justify-single-word="false"/>
      <style:text-properties fo:font-size="10pt" officeooo:paragraph-rsid="000d0235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color="#000000"/>
    </style:style>
    <style:style style:name="T5" style:family="text">
      <style:text-properties officeooo:rsid="0010670a"/>
    </style:style>
    <style:style style:name="T6" style:family="text">
      <style:text-properties officeooo:rsid="0011a06d"/>
    </style:style>
    <style:style style:name="T7" style:family="text">
      <style:text-properties officeooo:rsid="00190878"/>
    </style:style>
    <style:style style:name="T8" style:family="text">
      <style:text-properties officeooo:rsid="001a17c7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4ce0b"/>
    </style:style>
    <style:style style:name="T11" style:family="text">
      <style:text-properties officeooo:rsid="00250217"/>
    </style:style>
    <style:style style:name="T12" style:family="text">
      <style:text-properties officeooo:rsid="002668bc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06pt solid #000000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Tarnów, dnia...............................</text:p>
      <text:p text:style-name="P1"/>
      <text:p text:style-name="P3">WNIOSEK O WYKONANIE DODATKOWYCH USŁUG W ZAKRESIE ODBIERANIA ODPADÓW KOMUNALNYCH OD WŁAŚCICIELI NIERUCHOMOŚCI ORAZ ICH ZAGOSPODAROWANIE</text:p>
      <text:p text:style-name="P4"><draw:frame draw:style-name="fr1" draw:name="Ramka3" text:anchor-type="paragraph" svg:x="10.911cm" svg:y="16.789cm" svg:width="0.577cm" draw:z-index="0"><draw:text-box fo:min-height="0.471cm"><text:p text:style-name="P34"/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column table:style-name="Tabela1.I"/>
        <table:table-column table:style-name="Tabela1.J"/>
        <table:table-column table:style-name="Tabela1.D"/>
        <table:table-column table:style-name="Tabela1.L"/>
        <table:table-row table:style-name="Tabela1.1">
          <table:table-cell table:style-name="Tabela1.A1" table:number-columns-spanned="12" office:value-type="string">
            <text:p text:style-name="P22"><draw:frame draw:style-name="fr1" draw:name="Ramka2" text:anchor-type="paragraph" svg:x="9.43cm" svg:y="13.598cm" svg:width="0.577cm" draw:z-index="1"><draw:text-box fo:min-height="0.471cm"><text:p text:style-name="P34"/></draw:text-box></draw:frame><draw:frame draw:style-name="fr1" draw:name="Ramka1" text:anchor-type="paragraph" svg:x="9.934cm" svg:y="9.932cm" svg:width="0.577cm" draw:z-index="2"><draw:text-box fo:min-height="0.471cm"><text:p text:style-name="P34"/></draw:text-box></draw:frame>Podstawa prawna </text:p>
            <text:p text:style-name="P5">Uchwała Rady Gminy Tarnów <text:s/>Nr <text:span text:style-name="T12">VI/83/2019</text:span> z dnia 1<text:span text:style-name="T12">0 kwietnia 2019</text:span> r. w sprawie określenia rodzaju dodatkowych usług w zakresie odbierania odpadów komunalnych od właścicieli nieruchomości, ich zagospodarowania oraz wysokości opłat za te usługi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string">
            <text:p text:style-name="P21">1. Miejsce złożenia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2" office:value-type="string">
            <text:p text:style-name="P19">Urząd Gminy Tarnów, ul. Krakowska 19, 33-100 Tarnó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string">
            <text:p text:style-name="P21">2. Dane identyfikacyjne składającego wniose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8" office:value-type="string">
            <text:p text:style-name="P25">Nazwisko i imię 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5">Nr telefonu / e-mail 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string">
            <text:p text:style-name="P21">3. Adres nieruchomości, której dotyczy dodatkowa usł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string">
            <text:p text:style-name="P25">Miejscowość</text:p>
            <text:p text:style-name="P33"/>
          </table:table-cell>
          <table:covered-table-cell/>
          <table:covered-table-cell/>
          <table:covered-table-cell/>
          <table:table-cell table:style-name="Tabela1.A5" table:number-columns-spanned="5" office:value-type="string">
            <text:p text:style-name="P25">Ulic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25">Nr domu / Nr mieszkania / Nr działki</text:p>
          </table:table-cell>
          <table:covered-table-cell/>
          <table:covered-table-cell/>
        </table:table-row>
        <table:table-row>
          <table:table-cell table:style-name="Tabela1.A2" table:number-columns-spanned="12" office:value-type="string">
            <text:p text:style-name="P21">4. Adres do korespondencji – jeśli jest inny niż w punkcie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string">
            <text:p text:style-name="P25">Miejscowość</text:p>
            <text:p text:style-name="P33"/>
          </table:table-cell>
          <table:covered-table-cell/>
          <table:covered-table-cell/>
          <table:covered-table-cell/>
          <table:table-cell table:style-name="Tabela1.A5" table:number-columns-spanned="5" office:value-type="string">
            <text:p text:style-name="P25">Ulic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25">Nr domu / Nr mieszkania / Nr działki</text:p>
          </table:table-cell>
          <table:covered-table-cell/>
          <table:covered-table-cell/>
        </table:table-row>
        <table:table-row>
          <table:table-cell table:style-name="Tabela1.A5" table:number-columns-spanned="4" office:value-type="string">
            <text:p text:style-name="P25">Kod pocztowy</text:p>
            <text:p text:style-name="P33"/>
          </table:table-cell>
          <table:covered-table-cell/>
          <table:covered-table-cell/>
          <table:covered-table-cell/>
          <table:table-cell table:style-name="Tabela1.A5" table:number-columns-spanned="5" office:value-type="string">
            <text:p text:style-name="P25">Poczt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25">Kraj</text:p>
          </table:table-cell>
          <table:covered-table-cell/>
          <table:covered-table-cell/>
        </table:table-row>
        <table:table-row>
          <table:table-cell table:style-name="Tabela1.A2" table:number-columns-spanned="12" office:value-type="string">
            <text:p text:style-name="P21">5. Zamawiam odbiór pojemnika na odpady zmiesz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office:value-type="string">
            <text:p text:style-name="P24">Pojemnik</text:p>
          </table:table-cell>
          <table:table-cell table:style-name="Tabela1.A12" table:number-columns-spanned="2" office:value-type="string">
            <text:p text:style-name="P24">Opłata brutto </text:p>
            <text:p text:style-name="P24">za 1 pojemnik</text:p>
          </table:table-cell>
          <table:covered-table-cell/>
          <table:table-cell table:style-name="Tabela1.A12" table:number-columns-spanned="4" office:value-type="string">
            <text:p text:style-name="P24">Ilość zamówionych wywozów </text:p>
          </table:table-cell>
          <table:covered-table-cell/>
          <table:covered-table-cell/>
          <table:covered-table-cell/>
          <table:table-cell table:style-name="Tabela1.A12" table:number-columns-spanned="4" office:value-type="string">
            <text:p text:style-name="P24">Kwota do zapłaty</text:p>
            <text:p text:style-name="P24">(Opłatę brutto za 1 pojemnik należy pomnożyć przez ilość wywozów ) </text:p>
          </table:table-cell>
          <table:covered-table-cell/>
          <table:covered-table-cell/>
          <table:covered-table-cell/>
          <table:table-cell table:style-name="Tabela1.L12" office:value-type="string">
            <text:p text:style-name="P24">Okres, w którym ma być realizowane zamówienie</text:p>
          </table:table-cell>
        </table:table-row>
        <table:table-row>
          <table:table-cell table:style-name="Tabela1.A5" office:value-type="string">
            <text:p text:style-name="P19">Pojemnik 120 l</text:p>
          </table:table-cell>
          <table:table-cell table:style-name="Tabela1.B13" table:number-columns-spanned="2" office:value-type="currency" office:currency="PLN" office:value="22">
            <text:p text:style-name="P14"><text:span text:style-name="T5">22,00</text:span> zł</text:p>
          </table:table-cell>
          <table:covered-table-cell/>
          <table:table-cell table:style-name="Tabela1.A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A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A3" office:value-type="string">
            <text:p text:style-name="P19"/>
          </table:table-cell>
        </table:table-row>
        <table:table-row>
          <table:table-cell table:style-name="Tabela1.A5" office:value-type="string">
            <text:p text:style-name="P19">Pojemnik 240 l</text:p>
          </table:table-cell>
          <table:table-cell table:style-name="Tabela1.B14" table:number-columns-spanned="2" office:value-type="currency" office:currency="PLN" office:value="40">
            <text:p text:style-name="P14"><text:span text:style-name="T5">40</text:span>,00 zł</text:p>
          </table:table-cell>
          <table:covered-table-cell/>
          <table:table-cell table:style-name="Tabela1.A5" table:number-columns-spanned="4" office:value-type="string">
            <text:p text:style-name="P19"><text:s/></text:p>
          </table:table-cell>
          <table:covered-table-cell/>
          <table:covered-table-cell/>
          <table:covered-table-cell/>
          <table:table-cell table:style-name="Tabela1.A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A3" office:value-type="string">
            <text:p text:style-name="P19"/>
          </table:table-cell>
        </table:table-row>
        <table:table-row>
          <table:table-cell table:style-name="Tabela1.A2" table:number-columns-spanned="12" office:value-type="string">
            <text:p text:style-name="P31">6. Zamawiam odbiór od<text:span text:style-name="T6">padów budowlanych (gruz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23">Pojemność kontenera </text:p>
          </table:table-cell>
          <table:covered-table-cell/>
          <table:table-cell table:style-name="Tabela1.A12" table:number-columns-spanned="4" office:value-type="string">
            <text:p text:style-name="P23">Opłata brutto za transport kontenera</text:p>
          </table:table-cell>
          <table:covered-table-cell/>
          <table:covered-table-cell/>
          <table:covered-table-cell/>
          <table:table-cell table:style-name="Tabela1.A12" table:number-columns-spanned="4" office:value-type="string">
            <text:p text:style-name="P23">Opłata brutto za zagospodarowanie odpadów za 1 Mg <text:s/>odpadów</text:p>
          </table:table-cell>
          <table:covered-table-cell/>
          <table:covered-table-cell/>
          <table:covered-table-cell/>
          <table:table-cell table:style-name="Tabela1.L12" table:number-columns-spanned="2" office:value-type="string">
            <text:p text:style-name="P24"><text:s/>Ilość dni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15">7 m<text:span text:style-name="T2">3</text:span></text:p>
          </table:table-cell>
          <table:covered-table-cell/>
          <table:table-cell table:style-name="Tabela1.A5" table:number-columns-spanned="4" office:value-type="string">
            <text:p text:style-name="P16">215,00 zł</text:p>
          </table:table-cell>
          <table:covered-table-cell/>
          <table:covered-table-cell/>
          <table:covered-table-cell/>
          <table:table-cell table:style-name="Tabela1.A5" table:number-columns-spanned="4" office:value-type="string">
            <text:p text:style-name="P16">35,00 zł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1.A2" table:number-columns-spanned="12" office:value-type="string">
            <text:p text:style-name="P19"><text:span text:style-name="T1">7. Zamawiam odbiór odpadów budowlanych - rozbiórkowych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23">Pojemność kontenera </text:p>
          </table:table-cell>
          <table:covered-table-cell/>
          <table:table-cell table:style-name="Tabela1.A12" table:number-columns-spanned="3" office:value-type="string">
            <text:p text:style-name="P23">Opłata brutto za transport kontenera</text:p>
          </table:table-cell>
          <table:covered-table-cell/>
          <table:covered-table-cell/>
          <table:table-cell table:style-name="Tabela1.A12" table:number-columns-spanned="5" office:value-type="string">
            <text:p text:style-name="P23">Opłata brutto za zagospodarowanie odpadów za 1 Mg <text:s/>odpadów</text:p>
          </table:table-cell>
          <table:covered-table-cell/>
          <table:covered-table-cell/>
          <table:covered-table-cell/>
          <table:covered-table-cell/>
          <table:table-cell table:style-name="Tabela1.L12" table:number-columns-spanned="2" office:value-type="string">
            <text:p text:style-name="P24"><text:s/>Ilość dni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14">7 m<text:span text:style-name="T2">3</text:span></text:p>
          </table:table-cell>
          <table:covered-table-cell/>
          <table:table-cell table:style-name="Tabela1.C20" table:number-columns-spanned="3" office:value-type="currency" office:currency="PLN" office:value="215">
            <text:p text:style-name="P17">215,00 zł</text:p>
          </table:table-cell>
          <table:covered-table-cell/>
          <table:covered-table-cell/>
          <table:table-cell table:style-name="Tabela1.F20" table:number-columns-spanned="5" office:value-type="currency" office:currency="PLN" office:value="360">
            <text:p text:style-name="P17">360,00 zł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26"/>
          </table:table-cell>
          <table:covered-table-cell/>
        </table:table-row>
        <table:table-row>
          <table:table-cell table:style-name="Tabela1.A2" table:number-columns-spanned="12" office:value-type="string">
            <text:p text:style-name="P21">8. Zamawiam kontener na odpady wielkogabaryt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23">Pojemność kontenera </text:p>
          </table:table-cell>
          <table:covered-table-cell/>
          <table:table-cell table:style-name="Tabela1.A12" table:number-columns-spanned="3" office:value-type="string">
            <text:p text:style-name="P23">Opłata brutto za transport kontenera</text:p>
          </table:table-cell>
          <table:covered-table-cell/>
          <table:covered-table-cell/>
          <table:table-cell table:style-name="Tabela1.A12" table:number-columns-spanned="5" office:value-type="string">
            <text:p text:style-name="P23">Opłata brutto za zagospodarowanie odpadów za 1 Mg <text:s/>odpadów</text:p>
          </table:table-cell>
          <table:covered-table-cell/>
          <table:covered-table-cell/>
          <table:covered-table-cell/>
          <table:covered-table-cell/>
          <table:table-cell table:style-name="Tabela1.L12" table:number-columns-spanned="2" office:value-type="string">
            <text:p text:style-name="P24">Okres, w którym ma być realizowane zamówienie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19">7 m<text:span text:style-name="T2">3</text:span></text:p>
          </table:table-cell>
          <table:covered-table-cell/>
          <table:table-cell table:style-name="Tabela1.C23" table:number-columns-spanned="3" office:value-type="currency" office:currency="PLN" office:value="215">
            <text:p text:style-name="P18">215,00 zł</text:p>
          </table:table-cell>
          <table:covered-table-cell/>
          <table:covered-table-cell/>
          <table:table-cell table:style-name="Tabela1.F23" table:number-columns-spanned="5" office:value-type="currency" office:currency="PLN" office:value="650">
            <text:p text:style-name="P20">650,00 zł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19"><text:span text:style-name="T10">28</text:span> m<text:span text:style-name="T2">3</text:span></text:p>
          </table:table-cell>
          <table:covered-table-cell/>
          <table:table-cell table:style-name="Tabela1.C24" table:number-columns-spanned="3" office:value-type="currency" office:currency="PLN" office:value="215">
            <text:p text:style-name="P18">215,00 zł</text:p>
          </table:table-cell>
          <table:covered-table-cell/>
          <table:covered-table-cell/>
          <table:table-cell table:style-name="Tabela1.F24" table:number-columns-spanned="5" office:value-type="currency" office:currency="PLN" office:value="645">
            <text:p text:style-name="P20">6<text:span text:style-name="T11">45</text:span>,00 zł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19"/>
          </table:table-cell>
          <table:covered-table-cell/>
        </table:table-row>
      </table:table>
      <text:p text:style-name="P29"/>
      <text:p text:style-name="P29"><text:soft-page-break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8"/>
            <text:p text:style-name="P28">Wszystkie powyższe usługi następują na podstawie zamówienia zgłoszonego do Urzędu Gminy Tarnów, na niniejszym druku, nie później niż 7 dni roboczych przed planowanym odbiorem odpadów </text:p>
            <text:p text:style-name="P28"/>
          </table:table-cell>
        </table:table-row>
        <table:table-row>
          <table:table-cell table:style-name="Tabela2.A2" office:value-type="string">
            <text:p text:style-name="P8"/>
            <text:p text:style-name="P8">Opłatę za usługę dodatkową należy uiszczać <text:span text:style-name="T3">w Banku Spółdzielczego Rzemiosła w Krakowie o/Tarnów na indywidualny numer konta <text:s/>za pośrednictwem bankowości elektronicznej lub w kasie Urzędu Gminy Tarnów, 33-100 Tarnów ul. Krakowska 19,</text:span><text:span text:style-name="T4"> w terminie do 7 dni roboczych od wykonanej usługi. </text:span></text:p>
            <text:p text:style-name="P38"/>
          </table:table-cell>
        </table:table-row>
        <table:table-row>
          <table:table-cell table:style-name="Tabela2.A2" office:value-type="string">
            <text:p text:style-name="P35"/>
            <text:p text:style-name="P35">Kwota do zapłaty będzie ustalana po przekazaniu informacji przez firmę o ilości odebranych odpadów.</text:p>
            <text:p text:style-name="P35"/>
          </table:table-cell>
        </table:table-row>
        <table:table-row>
          <table:table-cell table:style-name="Tabela2.A2" office:value-type="string">
            <text:p text:style-name="P36"/>
            <text:p text:style-name="P36">Kontenery na odpady budowlane i rozbiórkowe <text:s/>z remontów prowadzonych samodzielnie podstawione są na okres maksymalnie 3 dni. <text:span text:style-name="T9">Opłata za każdy dodatkowy dzień postoju kontenera wynosi 11 zł brutto. </text:span></text:p>
            <text:p text:style-name="P37"/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11">…....................................................................................... <text:s text:c="9"/></text:p>
            <text:p text:style-name="P13"><text:s text:c="135"/>data i podpis</text:p>
          </table:table-cell>
        </table:table-row>
        <table:table-row>
          <table:table-cell table:style-name="Tabela2.A2" office:value-type="string">
            <text:p text:style-name="P7">Wyjaśnienia:</text:p>
            <text:list xml:id="list2411720577" text:style-name="L1">
              <text:list-item>
                <text:p text:style-name="P39">Złożenie zamówienia na usługi dodatkowe świadczone przez Urząd Gminy Tarnów w zakresie odbierania odpadów komunalnych od właścicieli nieruchomości i zagospodarowania tych odpadów, jest podstawą do wystawienia faktury VAT.</text:p>
                <text:p text:style-name="P39"/>
              </text:list-item>
            </text:list>
          </table:table-cell>
        </table:table-row>
      </table:table>
      <text:p text:style-name="P29"/>
      <text:p text:style-name="P29"/>
      <text:p text:style-name="P29"/>
      <text:p text:style-name="P29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57S</meta:editing-duration>
    <meta:editing-cycles>28</meta:editing-cycles>
    <meta:generator>LibreOffice/6.2.4.2$Windows_X86_64 LibreOffice_project/2412653d852ce75f65fbfa83fb7e7b669a126d64</meta:generator>
    <dc:date>2019-05-29T10:09:19.538000000</dc:date>
    <meta:print-date>2019-05-29T08:34:38.867000000</meta:print-date>
    <meta:document-statistic meta:table-count="2" meta:image-count="0" meta:object-count="0" meta:page-count="2" meta:paragraph-count="68" meta:word-count="411" meta:character-count="3006" meta:non-whitespace-character-count="2491"/>
    <meta:user-defined meta:name="Info 1"/>
    <meta:user-defined meta:name="Info 2"/>
    <meta:user-defined meta:name="Info 3"/>
    <meta:user-defined meta:name="Info 4"/>
  </office:meta>
</office:document-meta>
</file>