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897cm" fo:margin-left="-1.577cm" fo:margin-right="-1.319cm" table:align="margins"/>
    </style:style>
    <style:style style:name="Tabela1.A" style:family="table-column">
      <style:table-column-properties style:column-width="4.101cm" style:rel-column-width="13507*"/>
    </style:style>
    <style:style style:name="Tabela1.B" style:family="table-column">
      <style:table-column-properties style:column-width="1.744cm" style:rel-column-width="5745*"/>
    </style:style>
    <style:style style:name="Tabela1.C" style:family="table-column">
      <style:table-column-properties style:column-width="1.402cm" style:rel-column-width="4618*"/>
    </style:style>
    <style:style style:name="Tabela1.D" style:family="table-column">
      <style:table-column-properties style:column-width="0.743cm" style:rel-column-width="2445*"/>
    </style:style>
    <style:style style:name="Tabela1.E" style:family="table-column">
      <style:table-column-properties style:column-width="2.088cm" style:rel-column-width="6878*"/>
    </style:style>
    <style:style style:name="Tabela1.F" style:family="table-column">
      <style:table-column-properties style:column-width="0.053cm" style:rel-column-width="174*"/>
    </style:style>
    <style:style style:name="Tabela1.G" style:family="table-column">
      <style:table-column-properties style:column-width="0.769cm" style:rel-column-width="2533*"/>
    </style:style>
    <style:style style:name="Tabela1.H" style:family="table-column">
      <style:table-column-properties style:column-width="0.342cm" style:rel-column-width="1127*"/>
    </style:style>
    <style:style style:name="Tabela1.I" style:family="table-column">
      <style:table-column-properties style:column-width="1.667cm" style:rel-column-width="5490*"/>
    </style:style>
    <style:style style:name="Tabela1.J" style:family="table-column">
      <style:table-column-properties style:column-width="1.427cm" style:rel-column-width="4700*"/>
    </style:style>
    <style:style style:name="Tabela1.K" style:family="table-column">
      <style:table-column-properties style:column-width="0.559cm" style:rel-column-width="1841*"/>
    </style:style>
    <style:style style:name="Tabela1.L" style:family="table-column">
      <style:table-column-properties style:column-width="5.002cm" style:rel-column-width="16477*"/>
    </style:style>
    <style:style style:name="Tabela1.1" style:family="table-row">
      <style:table-row-properties style:min-row-height="1.482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758cm"/>
    </style:style>
    <style:style style:name="Tabela1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L16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17" style:family="table-cell" style:data-style-name="N115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18" style:family="table-cell" style:data-style-name="N115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4" style:family="table-cell" style:data-style-name="N115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4" style:family="table-cell" style:data-style-name="N115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27" style:family="table-cell" style:data-style-name="N115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7" style:family="table-cell" style:data-style-name="N115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9.897cm" fo:margin-left="-0.15cm" table:align="left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4.921cm"/>
    </style:style>
    <style:style style:name="Tabela5.D" style:family="table-column">
      <style:table-column-properties style:column-width="4.974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D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9.703cm" table:align="margins"/>
    </style:style>
    <style:style style:name="Tabela6.A" style:family="table-column">
      <style:table-column-properties style:column-width="3.941cm" style:rel-column-width="13107*"/>
    </style:style>
    <style:style style:name="Tabela6.C" style:family="table-column">
      <style:table-column-properties style:column-width="2.808cm" style:rel-column-width="9340*"/>
    </style:style>
    <style:style style:name="Tabela6.D" style:family="table-column">
      <style:table-column-properties style:column-width="4.101cm" style:rel-column-width="13640*"/>
    </style:style>
    <style:style style:name="Tabela6.E" style:family="table-column">
      <style:table-column-properties style:column-width="4.912cm" style:rel-column-width="16341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E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 style:data-style-name="N115">
      <style:table-cell-properties fo:padding="0.097cm" fo:border-left="0.5pt solid #000000" fo:border-right="none" fo:border-top="none" fo:border-bottom="0.5pt solid #000000" style:writing-mode="page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4.72cm" table:align="margins"/>
    </style:style>
    <style:style style:name="Tabela7.A" style:family="table-column">
      <style:table-column-properties style:column-width="2.36cm" style:rel-column-width="32767*"/>
    </style:style>
    <style:style style:name="Tabela7.B" style:family="table-column">
      <style:table-column-properties style:column-width="2.36cm" style:rel-column-width="32768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4.72cm" table:align="margins"/>
    </style:style>
    <style:style style:name="Tabela8.A" style:family="table-column">
      <style:table-column-properties style:column-width="2.36cm" style:rel-column-width="32767*"/>
    </style:style>
    <style:style style:name="Tabela8.B" style:family="table-column">
      <style:table-column-properties style:column-width="2.36cm" style:rel-column-width="32768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9" style:family="table">
      <style:table-properties style:width="4.81cm" table:align="margins"/>
    </style:style>
    <style:style style:name="Tabela9.A" style:family="table-column">
      <style:table-column-properties style:column-width="2.404cm" style:rel-column-width="32767*"/>
    </style:style>
    <style:style style:name="Tabela9.B" style:family="table-column">
      <style:table-column-properties style:column-width="2.406cm" style:rel-column-width="32768*"/>
    </style:style>
    <style:style style:name="Tabela9.A1" style:family="table-cell">
      <style:table-cell-properties fo:padding="0.097cm" fo:border="0.5pt solid #000000" style:writing-mode="page"/>
    </style:style>
    <style:style style:name="Tabela10" style:family="table">
      <style:table-properties style:width="4.81cm" table:align="margins"/>
    </style:style>
    <style:style style:name="Tabela10.A" style:family="table-column">
      <style:table-column-properties style:column-width="2.404cm" style:rel-column-width="32767*"/>
    </style:style>
    <style:style style:name="Tabela10.B" style:family="table-column">
      <style:table-column-properties style:column-width="2.406cm" style:rel-column-width="32768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B1" style:family="table-cell">
      <style:table-cell-properties fo:padding="0.097cm" fo:border="0.5pt solid #000000" style:writing-mode="page"/>
    </style:style>
    <style:style style:name="Tabela5" style:family="table">
      <style:table-properties style:width="19.897cm" fo:margin-left="-0.15cm" table:align="left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4.921cm"/>
    </style:style>
    <style:style style:name="Tabela5.D" style:family="table-column">
      <style:table-column-properties style:column-width="4.974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D1" style:family="table-cell">
      <style:table-cell-properties fo:padding="0.097cm" fo:border="0.5pt solid #000000" style:writing-mode="page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9.703cm" table:align="margins"/>
    </style:style>
    <style:style style:name="Tabela6.A" style:family="table-column">
      <style:table-column-properties style:column-width="3.941cm" style:rel-column-width="13107*"/>
    </style:style>
    <style:style style:name="Tabela6.C" style:family="table-column">
      <style:table-column-properties style:column-width="2.808cm" style:rel-column-width="9340*"/>
    </style:style>
    <style:style style:name="Tabela6.D" style:family="table-column">
      <style:table-column-properties style:column-width="4.101cm" style:rel-column-width="13640*"/>
    </style:style>
    <style:style style:name="Tabela6.E" style:family="table-column">
      <style:table-column-properties style:column-width="4.912cm" style:rel-column-width="16341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E1" style:family="table-cell">
      <style:table-cell-properties fo:padding="0.097cm" fo:border="0.5pt solid #000000" style:writing-mode="page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.B2" style:family="table-cell" style:data-style-name="N115">
      <style:table-cell-properties fo:padding="0.097cm" fo:border-left="0.5pt solid #000000" fo:border-right="none" fo:border-top="none" fo:border-bottom="0.5pt solid #000000" style:writing-mode="page"/>
    </style:style>
    <style:style style:name="Tabela6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6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4.72cm" table:align="margins"/>
    </style:style>
    <style:style style:name="Tabela7.A" style:family="table-column">
      <style:table-column-properties style:column-width="2.36cm" style:rel-column-width="32767*"/>
    </style:style>
    <style:style style:name="Tabela7.B" style:family="table-column">
      <style:table-column-properties style:column-width="2.36cm" style:rel-column-width="32768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4.72cm" table:align="margins"/>
    </style:style>
    <style:style style:name="Tabela8.A" style:family="table-column">
      <style:table-column-properties style:column-width="2.36cm" style:rel-column-width="32767*"/>
    </style:style>
    <style:style style:name="Tabela8.B" style:family="table-column">
      <style:table-column-properties style:column-width="2.36cm" style:rel-column-width="32768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7" style:family="table">
      <style:table-properties style:width="4.72cm" table:align="margins"/>
    </style:style>
    <style:style style:name="Tabela7.A" style:family="table-column">
      <style:table-column-properties style:column-width="2.36cm" style:rel-column-width="32767*"/>
    </style:style>
    <style:style style:name="Tabela7.B" style:family="table-column">
      <style:table-column-properties style:column-width="2.36cm" style:rel-column-width="32768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4.72cm" table:align="margins"/>
    </style:style>
    <style:style style:name="Tabela8.A" style:family="table-column">
      <style:table-column-properties style:column-width="2.36cm" style:rel-column-width="32767*"/>
    </style:style>
    <style:style style:name="Tabela8.B" style:family="table-column">
      <style:table-column-properties style:column-width="2.36cm" style:rel-column-width="32768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="0.5pt solid #000000" style:writing-mode="page"/>
    </style:style>
    <style:style style:name="Tabela9" style:family="table">
      <style:table-properties style:width="4.81cm" table:align="margins"/>
    </style:style>
    <style:style style:name="Tabela9.A" style:family="table-column">
      <style:table-column-properties style:column-width="2.404cm" style:rel-column-width="32767*"/>
    </style:style>
    <style:style style:name="Tabela9.B" style:family="table-column">
      <style:table-column-properties style:column-width="2.406cm" style:rel-column-width="32768*"/>
    </style:style>
    <style:style style:name="Tabela9.A1" style:family="table-cell">
      <style:table-cell-properties fo:padding="0.097cm" fo:border="0.5pt solid #000000" style:writing-mode="page"/>
    </style:style>
    <style:style style:name="Tabela10" style:family="table">
      <style:table-properties style:width="4.81cm" table:align="margins"/>
    </style:style>
    <style:style style:name="Tabela10.A" style:family="table-column">
      <style:table-column-properties style:column-width="2.404cm" style:rel-column-width="32767*"/>
    </style:style>
    <style:style style:name="Tabela10.B" style:family="table-column">
      <style:table-column-properties style:column-width="2.406cm" style:rel-column-width="32768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B1" style:family="table-cell">
      <style:table-cell-properties fo:padding="0.097cm" fo:border="0.5pt solid #000000" style:writing-mode="page"/>
    </style:style>
    <style:style style:name="Tabela3" style:family="table">
      <style:table-properties style:width="19.897cm" fo:margin-left="-1.577cm" fo:margin-right="-1.319cm" table:align="margins"/>
    </style:style>
    <style:style style:name="Tabela3.A" style:family="table-column">
      <style:table-column-properties style:column-width="5.846cm" style:rel-column-width="19252*"/>
    </style:style>
    <style:style style:name="Tabela3.B" style:family="table-column">
      <style:table-column-properties style:column-width="4.233cm" style:rel-column-width="13941*"/>
    </style:style>
    <style:style style:name="Tabela3.C" style:family="table-column">
      <style:table-column-properties style:column-width="4.258cm" style:rel-column-width="14024*"/>
    </style:style>
    <style:style style:name="Tabela3.D" style:family="table-column">
      <style:table-column-properties style:column-width="5.562cm" style:rel-column-width="18318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 style:data-style-name="N115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C3" style:family="table-cell" style:data-style-name="N115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9.606cm" fo:margin-left="-1.577cm" table:align="left"/>
    </style:style>
    <style:style style:name="Tabela2.A" style:family="table-column">
      <style:table-column-properties style:column-width="19.60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weight="normal" officeooo:paragraph-rsid="000d0235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paragraph-rsid="000d0235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normal" officeooo:paragraph-rsid="000d023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210bdd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paragraph-rsid="0023255b" fo:background-color="transparen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officeooo:paragraph-rsid="0023255b" fo:background-color="transparen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9pt" officeooo:paragraph-rsid="0023255b" fo:background-color="transparen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d0235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11a06d" fo:background-color="transparen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11a06d" officeooo:paragraph-rsid="0011a06d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14766f" officeooo:paragraph-rsid="0014766f" fo:background-color="transparen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14766f" officeooo:paragraph-rsid="0016879f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14766f" officeooo:paragraph-rsid="0036b79a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0d0235" fo:background-color="transparen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paragraph-rsid="0036b79a" fo:background-color="transparen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officeooo:rsid="0016879f" officeooo:paragraph-rsid="0016879f" fo:background-color="transparen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6879f" officeooo:paragraph-rsid="0036b79a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0d0235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paragraph-rsid="002e140c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paragraph-rsid="002e843b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paragraph-rsid="0036b79a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paragraph-rsid="000d0235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paragraph-rsid="000d0235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officeooo:rsid="002e843b" officeooo:paragraph-rsid="002e843b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9pt" officeooo:paragraph-rsid="000d0235" fo:background-color="transparent" style:font-size-asian="9pt" style:font-size-complex="9pt"/>
    </style:style>
    <style:style style:name="P28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font-size="9pt" officeooo:paragraph-rsid="000d0235" fo:background-color="transparent" style:font-size-asian="9pt" style:font-size-complex="9pt"/>
    </style:style>
    <style:style style:name="P29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font-size="9pt" officeooo:paragraph-rsid="002e843b" fo:background-color="transparent" style:font-size-asian="9pt" style:font-size-complex="9pt"/>
    </style:style>
    <style:style style:name="P30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font-size="9pt" officeooo:paragraph-rsid="002ec026" fo:background-color="transparent" style:font-size-asian="9pt" style:font-size-complex="9pt"/>
    </style:style>
    <style:style style:name="P31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font-size="9pt" officeooo:paragraph-rsid="0036b79a" fo:background-color="transparen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9pt" officeooo:paragraph-rsid="00303c68" fo:background-color="transparen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fo:font-size="9pt" officeooo:paragraph-rsid="0036b79a" fo:background-color="transparent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fo:font-size="9pt" officeooo:paragraph-rsid="000d0235" fo:background-color="transparent" style:font-size-asian="9pt" style:font-size-complex="9pt"/>
    </style:style>
    <style:style style:name="P35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font-size="9pt" officeooo:rsid="002e7253" officeooo:paragraph-rsid="002e7253" fo:background-color="transparent" style:font-size-asian="9pt" style:font-size-complex="9pt"/>
    </style:style>
    <style:style style:name="P36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font-size="9pt" officeooo:rsid="002e843b" officeooo:paragraph-rsid="002e843b" fo:background-color="transparent" style:font-size-asian="9pt" style:font-size-complex="9pt"/>
    </style:style>
    <style:style style:name="P37" style:family="paragraph" style:parent-style-name="Standard">
      <style:paragraph-properties fo:text-align="center" style:justify-single-word="false" style:vertical-align="middle">
        <style:tab-stops/>
      </style:paragraph-properties>
      <style:text-properties fo:font-size="9pt" officeooo:rsid="002e843b" officeooo:paragraph-rsid="002ec026" fo:background-color="transparen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2e843b" officeooo:paragraph-rsid="002e843b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2e843b" officeooo:paragraph-rsid="002e843b" style:font-size-asian="7.84999990463257pt" style:font-size-complex="9pt"/>
    </style:style>
    <style:style style:name="P40" style:family="paragraph" style:parent-style-name="Standard">
      <style:paragraph-properties fo:text-align="justify" style:justify-single-word="false"/>
      <style:text-properties fo:font-size="10pt" officeooo:paragraph-rsid="000d0235" fo:background-color="transparent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officeooo:paragraph-rsid="00210bdd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10pt" officeooo:rsid="00319a7f" officeooo:paragraph-rsid="00319a7f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fo:font-size="10pt" officeooo:rsid="00319a7f" officeooo:paragraph-rsid="00319a7f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fo:font-size="10pt" officeooo:rsid="00210bdd" officeooo:paragraph-rsid="00210bdd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fo:font-size="10pt" officeooo:rsid="0022ed53" officeooo:paragraph-rsid="00303c68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officeooo:rsid="00303c68" officeooo:paragraph-rsid="0036b79a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fo:font-size="12pt" fo:font-weight="bold" officeooo:paragraph-rsid="000d0235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style:text-properties officeooo:paragraph-rsid="001e9b70"/>
    </style:style>
    <style:style style:name="P49" style:family="paragraph" style:parent-style-name="Standard">
      <style:paragraph-properties fo:text-align="justify" style:justify-single-word="false"/>
      <style:text-properties fo:font-size="14pt" officeooo:paragraph-rsid="000d0235" fo:background-color="transparent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officeooo:paragraph-rsid="000d0235"/>
    </style:style>
    <style:style style:name="P51" style:family="paragraph" style:parent-style-name="Standard">
      <style:paragraph-properties fo:text-align="justify" style:justify-single-word="false"/>
      <style:text-properties officeooo:paragraph-rsid="002e843b"/>
    </style:style>
    <style:style style:name="P52" style:family="paragraph" style:parent-style-name="Standard">
      <style:paragraph-properties fo:text-align="justify" style:justify-single-word="false"/>
      <style:text-properties officeooo:paragraph-rsid="00319a7f"/>
    </style:style>
    <style:style style:name="P53" style:family="paragraph" style:parent-style-name="Frame_20_contents">
      <style:paragraph-properties fo:text-align="justify" style:justify-single-word="false"/>
    </style:style>
    <style:style style:name="P54" style:family="paragraph" style:parent-style-name="Standard">
      <style:paragraph-properties fo:text-align="center" style:justify-single-word="false" style:vertical-align="middle">
        <style:tab-stops/>
      </style:paragraph-properties>
      <style:text-properties officeooo:paragraph-rsid="002e843b"/>
    </style:style>
    <style:style style:name="P55" style:family="paragraph" style:parent-style-name="Standard">
      <style:paragraph-properties fo:text-align="center" style:justify-single-word="false" style:vertical-align="middle">
        <style:tab-stops/>
      </style:paragraph-properties>
      <style:text-properties officeooo:paragraph-rsid="000d0235"/>
    </style:style>
    <style:style style:name="P56" style:family="paragraph" style:parent-style-name="Standard">
      <style:paragraph-properties fo:text-align="center" style:justify-single-word="false"/>
      <style:text-properties officeooo:paragraph-rsid="000d0235"/>
    </style:style>
    <style:style style:name="P57" style:family="paragraph" style:parent-style-name="Standard">
      <style:paragraph-properties fo:text-align="center" style:justify-single-word="false"/>
      <style:text-properties officeooo:paragraph-rsid="0011a06d"/>
    </style:style>
    <style:style style:name="P58" style:family="paragraph" style:parent-style-name="Standard">
      <style:paragraph-properties fo:text-align="center" style:justify-single-word="false"/>
      <style:text-properties officeooo:paragraph-rsid="0014766f"/>
    </style:style>
    <style:style style:name="P59" style:family="paragraph" style:parent-style-name="Table_20_Contents">
      <style:paragraph-properties fo:text-align="center" style:justify-single-word="false"/>
      <style:text-properties officeooo:paragraph-rsid="002e843b"/>
    </style:style>
    <style:style style:name="P60" style:family="paragraph" style:parent-style-name="Standard">
      <style:paragraph-properties fo:text-align="justify" style:justify-single-word="false"/>
      <style:text-properties fo:font-size="10pt" fo:font-weight="bold" officeooo:rsid="00319a7f" officeooo:paragraph-rsid="00319a7f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3c68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color="#000000" loext:opacity="100%"/>
    </style:style>
    <style:style style:name="T6" style:family="text">
      <style:text-properties officeooo:rsid="0010670a"/>
    </style:style>
    <style:style style:name="T7" style:family="text">
      <style:text-properties officeooo:rsid="0011a06d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officeooo:rsid="002ad29e" fo:background-color="transparent" loext:char-shading-value="0" style:font-size-asian="11pt" style:font-size-complex="11pt"/>
    </style:style>
    <style:style style:name="T10" style:family="text">
      <style:text-properties fo:font-size="11pt" officeooo:rsid="002668bc" fo:background-color="transparent" loext:char-shading-value="0" style:font-size-asian="11pt" style:font-size-complex="11pt"/>
    </style:style>
    <style:style style:name="T11" style:family="text">
      <style:text-properties fo:font-size="11pt" fo:language="zxx" fo:country="none" officeooo:rsid="002ad29e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2e140c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font-size="12pt" fo:language="zxx" fo:country="none" fo:font-weight="bold" officeooo:rsid="002e140c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fo:language="zxx" fo:country="none" fo:font-weight="bold" officeooo:rsid="002e843b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font-size="12pt" fo:language="zxx" fo:country="none" fo:font-weight="bold" officeooo:rsid="002ec026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7" style:family="text">
      <style:text-properties fo:font-size="12pt" fo:language="zxx" fo:country="none" officeooo:rsid="00303c6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size="12pt" officeooo:rsid="0011a06d" fo:background-color="transparent" loext:char-shading-value="0" style:font-size-asian="12pt" style:font-size-complex="12pt"/>
    </style:style>
    <style:style style:name="T19" style:family="text">
      <style:text-properties fo:font-size="12pt" officeooo:rsid="0014766f" fo:background-color="transparent" loext:char-shading-value="0" style:font-size-asian="12pt" style:font-size-complex="12pt"/>
    </style:style>
    <style:style style:name="T20" style:family="text">
      <style:text-properties officeooo:rsid="002e843b"/>
    </style:style>
    <style:style style:name="T21" style:family="text">
      <style:text-properties fo:font-size="9pt" officeooo:rsid="002e843b" style:font-size-asian="7.84999990463257pt" style:font-size-complex="9pt"/>
    </style:style>
    <style:style style:name="T22" style:family="text">
      <style:text-properties fo:font-size="9pt" fo:language="zxx" fo:country="none" officeooo:rsid="002e843b" style:font-size-asian="7.84999990463257pt" style:language-asian="zxx" style:country-asian="none" style:font-size-complex="9pt" style:language-complex="zxx" style:country-complex="none"/>
    </style:style>
    <style:style style:name="T23" style:family="text">
      <style:text-properties fo:font-size="9pt" fo:language="zxx" fo:country="none" officeooo:rsid="002e843b" fo:background-color="transparent" loext:char-shading-value="0" style:font-size-asian="9pt" style:language-asian="zxx" style:country-asian="none" style:font-size-complex="9pt" style:language-complex="zxx" style:country-complex="none"/>
    </style:style>
    <style:style style:name="T24" style:family="text">
      <style:text-properties fo:font-size="9pt" fo:language="zxx" fo:country="none" officeooo:rsid="002ec026" fo:background-color="transparent" loext:char-shading-value="0" style:font-size-asian="9pt" style:language-asian="zxx" style:country-asian="none" style:font-size-complex="9pt" style:language-complex="zxx" style:country-complex="none"/>
    </style:style>
    <style:style style:name="T25" style:family="text">
      <style:text-properties fo:font-size="9pt" fo:language="zxx" fo:country="none" officeooo:rsid="00303c68" fo:background-color="transparent" loext:char-shading-value="0" style:font-size-asian="9pt" style:language-asian="zxx" style:country-asian="none" style:font-size-complex="9pt" style:language-complex="zxx" style:country-complex="none"/>
    </style:style>
    <style:style style:name="T26" style:family="text">
      <style:text-properties fo:font-size="9pt" fo:background-color="transparent" loext:char-shading-value="0" style:font-size-asian="9pt" style:font-size-complex="9pt"/>
    </style:style>
    <style:style style:name="T27" style:family="text">
      <style:text-properties officeooo:rsid="002ec026"/>
    </style:style>
    <style:style style:name="T28" style:family="text">
      <style:text-properties fo:language="zxx" fo:country="none" officeooo:rsid="002e843b" style:language-asian="zxx" style:country-asian="none" style:language-complex="zxx" style:country-complex="none"/>
    </style:style>
    <style:style style:name="T29" style:family="text">
      <style:text-properties fo:language="zxx" fo:country="none" officeooo:rsid="00303c68" style:language-asian="zxx" style:country-asian="none" style:language-complex="zxx" style:country-complex="none"/>
    </style:style>
    <style:style style:name="T30" style:family="text">
      <style:text-properties officeooo:rsid="00303c68"/>
    </style:style>
    <style:style style:name="T31" style:family="text">
      <style:text-properties fo:font-size="10pt" officeooo:rsid="00319a7f" fo:background-color="transparent" loext:char-shading-value="0" style:font-size-asian="10pt" style:font-size-complex="10pt"/>
    </style:style>
    <style:style style:name="T32" style:family="text">
      <style:text-properties fo:font-size="10pt" officeooo:rsid="0032dab8" fo:background-color="transparent" loext:char-shading-value="0" style:font-size-asian="10pt" style:font-size-complex="10pt"/>
    </style:style>
    <style:style style:name="T33" style:family="text">
      <style:text-properties fo:font-size="10pt" fo:language="zxx" fo:country="none" officeooo:rsid="00319a7f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4" style:family="text">
      <style:text-properties fo:font-size="10pt" fo:language="zxx" fo:country="none" officeooo:rsid="0032dab8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35" style:family="text">
      <style:text-properties style:font-name="Times New Roman" fo:background-color="transparent" loext:char-shading-value="0"/>
    </style:style>
    <style:style style:name="T36" style:family="text">
      <style:text-properties officeooo:rsid="0032dab8"/>
    </style:style>
    <style:style style:name="T37" style:family="text">
      <style:text-properties officeooo:rsid="0034de2f"/>
    </style:style>
    <style:style style:name="T38" style:family="text">
      <style:text-properties officeooo:rsid="0036b79a"/>
    </style:style>
    <style:style style:name="T39" style:family="text">
      <style:text-properties officeooo:rsid="00377fb3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arnów, dnia...............................</text:p>
      <text:p text:style-name="P1"/>
      <text:p text:style-name="P2">WNIOSEK O WYKONANIE DODATKOWYCH USŁUG W ZAKRESIE ODBIERANIA ODPADÓW KOMUNALNYCH OD WŁAŚCICIELI NIERUCHOMOŚCI ORAZ ICH ZAGOSPODAROWANIE</text:p>
      <text:p text:style-name="P3"><draw:frame draw:style-name="fr1" draw:name="Ramka1" text:anchor-type="paragraph" svg:x="5.965cm" svg:y="10.44cm" svg:width="0.577cm" draw:z-index="1"><draw:text-box fo:min-height="0.471cm"><text:p text:style-name="P53"/></draw:text-box></draw:frame><draw:frame draw:style-name="fr1" draw:name="Ramka4" text:anchor-type="paragraph" svg:x="8.548cm" svg:y="18.863cm" svg:width="0.577cm" draw:z-index="5"><draw:text-box fo:min-height="0.471cm"><text:p text:style-name="P53"/></draw:text-box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23"><draw:frame draw:style-name="fr1" draw:name="Ramka2" text:anchor-type="paragraph" svg:x="8.821cm" svg:y="13.545cm" svg:width="0.577cm" draw:z-index="4"><draw:text-box fo:min-height="0.471cm"><text:p text:style-name="P53"/></draw:text-box></draw:frame>Podstawa prawna </text:p>
            <text:p text:style-name="P50"><text:span text:style-name="T8">Uchwała Rady Gminy Tarnów <text:s/>Nr </text:span><text:span text:style-name="T11">XL</text:span><text:span text:style-name="T10">/</text:span><text:span text:style-name="T9">539</text:span><text:span text:style-name="T10">/20</text:span><text:span text:style-name="T9">23</text:span><text:span text:style-name="T8"> z dnia </text:span><text:span text:style-name="T9">22 lutego</text:span><text:span text:style-name="T10"> 20</text:span><text:span text:style-name="T9">23</text:span><text:span text:style-name="T8"> r. w sprawie określenia rodzaju dodatkowych usług w zakresie odbierania odpadów komunalnych od właścicieli nieruchomości, ich zagospodarowania oraz wysokości opłat za te usługi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18">1. Miejsce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2" office:value-type="string">
            <text:p text:style-name="P14">Urząd Gminy Tarnów, ul. Krakowska 19, 33-100 Tarn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18">2. Dane identyfikacyjne składającego wniose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34">Nazwisko i imię 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34">Nr telefonu / e-mail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18">3. Adres nieruchomości, której dotyczy dodatkowa usł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34">Miejscowość</text:p>
            <text:p text:style-name="P49"/>
          </table:table-cell>
          <table:covered-table-cell/>
          <table:covered-table-cell/>
          <table:table-cell table:style-name="Tabela1.A5" table:number-columns-spanned="6" office:value-type="string">
            <text:p text:style-name="P34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34">Nr domu / Nr mieszkania / Nr działki</text:p>
          </table:table-cell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18">4. Adres do korespondencji – jeśli jest inny niż w punkci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34">Miejscowość</text:p>
            <text:p text:style-name="P49"/>
          </table:table-cell>
          <table:covered-table-cell/>
          <table:covered-table-cell/>
          <table:table-cell table:style-name="Tabela1.A5" table:number-columns-spanned="6" office:value-type="string">
            <text:p text:style-name="P34">Ul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34">Nr domu / Nr mieszkania / Nr działki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34">Kod pocztowy</text:p>
            <text:p text:style-name="P49"/>
          </table:table-cell>
          <table:covered-table-cell/>
          <table:covered-table-cell/>
          <table:table-cell table:style-name="Tabela1.A5" table:number-columns-spanned="6" office:value-type="string">
            <text:p text:style-name="P34">Pocz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34">Kraj</text:p>
          </table:table-cell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50"><text:span text:style-name="T12">5. Zamawiam </text:span><text:span text:style-name="T14">pojemnik na odpady BIO <text:s text:c="9"/>kod 20 0</text:span><text:span text:style-name="T16">2</text:span><text:span text:style-name="T14">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2" office:value-type="string">
            <table:table table:name="Tabela5" table:style-name="Tabela5">
              <table:table-column table:style-name="Tabela5.A"/>
              <table:table-column table:style-name="Tabela5.B" table:number-columns-repeated="2"/>
              <table:table-column table:style-name="Tabela5.D"/>
              <table:table-row>
                <table:table-cell table:style-name="Tabela5.A1" office:value-type="string">
                  <text:p text:style-name="P35">Pojemnik</text:p>
                </table:table-cell>
                <table:table-cell table:style-name="Tabela5.A1" office:value-type="string">
                  <text:p text:style-name="P38">Ilość pojemników</text:p>
                </table:table-cell>
                <table:table-cell table:style-name="Tabela5.A1" office:value-type="string">
                  <text:p text:style-name="P59"><text:span text:style-name="T22">Jednorazowa kwota</text:span><text:span text:style-name="T21"> za dzierżawę <text:line-break/>1 pojemnika</text:span></text:p>
                </table:table-cell>
                <table:table-cell table:style-name="Tabela5.D1" office:value-type="string">
                  <text:p text:style-name="P39">Opłata za dzierżawę pojemników</text:p>
                  <text:p text:style-name="P39">(ilość pojemników x cena za 1 pojemnik)</text:p>
                </table:table-cell>
              </table:table-row>
              <table:table-row>
                <table:table-cell table:style-name="Tabela5.A2" office:value-type="string">
                  <text:p text:style-name="P14">Pojemnik 120 l</text:p>
                </table:table-cell>
                <table:table-cell table:style-name="Tabela5.A2" office:value-type="string">
                  <text:p text:style-name="P24"/>
                </table:table-cell>
                <table:table-cell table:style-name="Tabela5.A2" office:value-type="string">
                  <text:p text:style-name="P25">50,<text:span text:style-name="T37">00</text:span> zł</text:p>
                </table:table-cell>
                <table:table-cell table:style-name="Tabela5.D2" office:value-type="string">
                  <text:p text:style-name="P24"/>
                </table:table-cell>
              </table:table-row>
              <table:table-row>
                <table:table-cell table:style-name="Tabela5.A2" office:value-type="string">
                  <text:p text:style-name="P14">Pojemnik 240 l</text:p>
                </table:table-cell>
                <table:table-cell table:style-name="Tabela5.A2" office:value-type="string">
                  <text:p text:style-name="P24"/>
                </table:table-cell>
                <table:table-cell table:style-name="Tabela5.A2" office:value-type="string">
                  <text:p text:style-name="P25">50,<text:span text:style-name="T37">00 </text:span>zł</text:p>
                </table:table-cell>
                <table:table-cell table:style-name="Tabela5.D2" office:value-type="string">
                  <text:p text:style-name="P24"/>
                </table:table-cell>
              </table:table-row>
            </table:table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51"><text:span text:style-name="T13">6</text:span><text:span text:style-name="T12">. Zamawiam odbiór pojemnika na odpady </text:span><text:span text:style-name="T15">BIO <text:s text:c="8"/></text:span><text:span text:style-name="T14">kod 20 0</text:span><text:span text:style-name="T16">2</text:span><text:span text:style-name="T14">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2" office:value-type="string">
            <table:table table:name="Tabela6" table:style-name="Tabela6">
              <table:table-column table:style-name="Tabela6.A" table:number-columns-repeated="2"/>
              <table:table-column table:style-name="Tabela6.C"/>
              <table:table-column table:style-name="Tabela6.D"/>
              <table:table-column table:style-name="Tabela6.E"/>
              <table:table-row>
                <table:table-cell table:style-name="Tabela6.A1" office:value-type="string">
                  <text:p text:style-name="P29">Pojemnik</text:p>
                </table:table-cell>
                <table:table-cell table:style-name="Tabela6.A1" office:value-type="string">
                  <text:p text:style-name="P29">Opłata brutto </text:p>
                  <text:p text:style-name="P29">za <text:span text:style-name="T20">odbiór </text:span><text:s/>1 pojemnik<text:span text:style-name="T20">a</text:span></text:p>
                </table:table-cell>
                <table:table-cell table:style-name="Tabela6.A1" office:value-type="string">
                  <text:p text:style-name="P54"><text:span text:style-name="T26">Ilość zamówionych </text:span><text:span text:style-name="T23">pojemników</text:span></text:p>
                </table:table-cell>
                <table:table-cell table:style-name="Tabela6.A1" office:value-type="string">
                  <text:p text:style-name="P29">Kwota do zapłaty</text:p>
                  <text:p text:style-name="P54"><text:span text:style-name="T26">(</text:span><text:span text:style-name="T23">Ilość pojemników <text:line-break/> x opłata za 1 pojemnik x ilość wywozów w miesiącu x ilość miesięcy)</text:span><text:span text:style-name="T26"> </text:span></text:p>
                </table:table-cell>
                <table:table-cell table:style-name="Tabela6.E1" office:value-type="string">
                  <text:p text:style-name="P29">Okres, w którym ma być realizowane zamówienie</text:p>
                  <text:p text:style-name="P36">data rozpoczęcia / data zakończenia</text:p>
                </table:table-cell>
              </table:table-row>
              <table:table-row>
                <table:table-cell table:style-name="Tabela6.A2" office:value-type="string">
                  <text:p text:style-name="P14">Pojemnik 120 l</text:p>
                </table:table-cell>
                <table:table-cell table:style-name="Tabela6.B2" office:value-type="currency" office:currency="PLN" office:value="22">
                  <text:p text:style-name="P8"><text:span text:style-name="T6">22,00</text:span> zł</text:p>
                </table:table-cell>
                <table:table-cell table:style-name="Tabela6.A2" office:value-type="string">
                  <text:p text:style-name="P26"/>
                </table:table-cell>
                <table:table-cell table:style-name="Tabela6.A2" office:value-type="string">
                  <text:p text:style-name="P26"/>
                </table:table-cell>
                <table:table-cell table:style-name="Tabela6.E2" office:value-type="string">
                  <table:table table:name="Tabela7" table:style-name="Tabela7">
                    <table:table-column table:style-name="Tabela7.A"/>
                    <table:table-column table:style-name="Tabela7.B"/>
                    <table:table-row>
                      <table:table-cell table:style-name="Tabela7.A1" office:value-type="string">
                        <text:p text:style-name="P26"/>
                      </table:table-cell>
                      <table:table-cell table:style-name="Tabela7.A1" office:value-type="string">
                        <text:p text:style-name="P26"/>
                      </table:table-cell>
                    </table:table-row>
                  </table:table>
                  <text:p text:style-name="P26"/>
                </table:table-cell>
              </table:table-row>
              <table:table-row>
                <table:table-cell table:style-name="Tabela6.A2" office:value-type="string">
                  <text:p text:style-name="P14">Pojemnik 240 l</text:p>
                </table:table-cell>
                <table:table-cell table:style-name="Tabela6.B2" office:value-type="currency" office:currency="PLN" office:value="44">
                  <text:p text:style-name="P8"><text:span text:style-name="T6">4</text:span><text:span text:style-name="T20">4</text:span>,00 zł</text:p>
                </table:table-cell>
                <table:table-cell table:style-name="Tabela6.A2" office:value-type="string">
                  <text:p text:style-name="P26"/>
                </table:table-cell>
                <table:table-cell table:style-name="Tabela6.A2" office:value-type="string">
                  <text:p text:style-name="P26"/>
                </table:table-cell>
                <table:table-cell table:style-name="Tabela6.E3" office:value-type="string">
                  <table:table table:name="Tabela8" table:style-name="Tabela8">
                    <table:table-column table:style-name="Tabela8.A"/>
                    <table:table-column table:style-name="Tabela8.B"/>
                    <table:table-row>
                      <table:table-cell table:style-name="Tabela8.A1" office:value-type="string">
                        <text:p text:style-name="P26"/>
                      </table:table-cell>
                      <table:table-cell table:style-name="Tabela8.B1" office:value-type="string">
                        <text:p text:style-name="P26"/>
                      </table:table-cell>
                    </table:table-row>
                  </table:table>
                  <text:p text:style-name="P26"/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2" office:value-type="string">
            <text:p text:style-name="P20"><text:span text:style-name="T20">7</text:span>. Zamawiam odbiór pojemnika na odpady zmieszane <text:s text:c="9"/><text:span text:style-name="T27">kod 20 03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office:value-type="string">
            <text:p text:style-name="P28">Pojemnik</text:p>
          </table:table-cell>
          <table:table-cell table:style-name="Tabela1.A16" table:number-columns-spanned="3" office:value-type="string">
            <text:p text:style-name="P28">Opłata brutto </text:p>
            <text:p text:style-name="P28">za <text:span text:style-name="T27">odbiór</text:span> 1 pojemnik<text:span text:style-name="T27">a</text:span></text:p>
          </table:table-cell>
          <table:covered-table-cell/>
          <table:covered-table-cell/>
          <table:table-cell table:style-name="Tabela1.A16" table:number-columns-spanned="3" office:value-type="string">
            <text:p text:style-name="P55"><text:span text:style-name="T26">Ilość zamówionych </text:span><text:span text:style-name="T24">pojemników</text:span></text:p>
          </table:table-cell>
          <table:covered-table-cell/>
          <table:covered-table-cell/>
          <table:table-cell table:style-name="Tabela1.A16" table:number-columns-spanned="4" office:value-type="string">
            <text:p text:style-name="P30">Kwota do zapłaty</text:p>
            <text:p text:style-name="P30">(<text:span text:style-name="T28">Ilość pojemników <text:line-break/> x opłata za 1 pojemnik x ilość wywozów w miesiącu x ilość miesięcy)</text:span> </text:p>
          </table:table-cell>
          <table:covered-table-cell/>
          <table:covered-table-cell/>
          <table:covered-table-cell/>
          <table:table-cell table:style-name="Tabela1.L16" office:value-type="string">
            <text:p text:style-name="P30">Okres, w którym ma być realizowane zamówienie</text:p>
            <text:p text:style-name="P37">data rozpoczęcia / data zakończenia</text:p>
          </table:table-cell>
        </table:table-row>
        <table:table-row>
          <table:table-cell table:style-name="Tabela1.A5" office:value-type="string">
            <text:p text:style-name="P14">Pojemnik 120 l</text:p>
          </table:table-cell>
          <table:table-cell table:style-name="Tabela1.B17" table:number-columns-spanned="3" office:value-type="currency" office:currency="PLN" office:value="22">
            <text:p text:style-name="P8"><text:span text:style-name="T6">22,00</text:span> zł</text:p>
          </table:table-cell>
          <table:covered-table-cell/>
          <table:covered-table-cell/>
          <table:table-cell table:style-name="Tabela1.A5" table:number-columns-spanned="3" office:value-type="string">
            <text:p text:style-name="P14"/>
          </table:table-cell>
          <table:covered-table-cell/>
          <table:covered-table-cell/>
          <table:table-cell table:style-name="Tabela1.A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A3" office:value-type="string"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p text:style-name="P26"/>
                </table:table-cell>
                <table:table-cell table:style-name="Tabela9.A1" office:value-type="string">
                  <text:p text:style-name="P26"/>
                </table:table-cell>
              </table:table-row>
            </table:table>
            <text:p text:style-name="P14"/>
          </table:table-cell>
        </table:table-row>
        <table:table-row>
          <table:table-cell table:style-name="Tabela1.A5" office:value-type="string">
            <text:p text:style-name="P14">Pojemnik 240 l</text:p>
          </table:table-cell>
          <table:table-cell table:style-name="Tabela1.B18" table:number-columns-spanned="3" office:value-type="currency" office:currency="PLN" office:value="40">
            <text:p text:style-name="P8"><text:span text:style-name="T6">40</text:span>,00 zł</text:p>
          </table:table-cell>
          <table:covered-table-cell/>
          <table:covered-table-cell/>
          <table:table-cell table:style-name="Tabela1.A5" table:number-columns-spanned="3" office:value-type="string">
            <text:p text:style-name="P14"><text:s/></text:p>
          </table:table-cell>
          <table:covered-table-cell/>
          <table:covered-table-cell/>
          <table:table-cell table:style-name="Tabela1.A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A3" office:value-type="string"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office:value-type="string">
                  <text:p text:style-name="P26"/>
                </table:table-cell>
                <table:table-cell table:style-name="Tabela10.B1" office:value-type="string">
                  <text:p text:style-name="P26"/>
                </table:table-cell>
              </table:table-row>
            </table:table>
            <text:p text:style-name="P14"/>
          </table:table-cell>
        </table:table-row>
        <text:soft-page-break/>
        <table:table-row>
          <table:table-cell table:style-name="Tabela1.A2" table:number-columns-spanned="12" office:value-type="string">
            <text:p text:style-name="P47"><draw:frame draw:style-name="fr1" draw:name="Ramka3" text:anchor-type="paragraph" svg:x="9.613cm" svg:y="0.023cm" svg:width="0.577cm" draw:z-index="0"><draw:text-box fo:min-height="0.471cm"><text:p text:style-name="P53"/></draw:text-box></draw:frame><text:span text:style-name="T27">8</text:span>. Zamawiam odbiór od<text:span text:style-name="T7">padów budowlanych (gruz) <text:s text:c="10"/></text:span><text:span text:style-name="T30">kod </text:span><text:span text:style-name="T7"><text:s/></text:span><text:span text:style-name="T30">17 01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2" office:value-type="string">
            <text:p text:style-name="P27">Pojemność kontenera </text:p>
            <text:p text:style-name="P27"/>
          </table:table-cell>
          <table:covered-table-cell/>
          <table:table-cell table:style-name="Tabela1.A16" table:number-columns-spanned="4" office:value-type="string">
            <text:p text:style-name="P56"><text:span text:style-name="T26">Opłata brutto za </text:span><text:span text:style-name="T25">dostarczenie</text:span><text:span text:style-name="T26"> kontenera</text:span></text:p>
          </table:table-cell>
          <table:covered-table-cell/>
          <table:covered-table-cell/>
          <table:covered-table-cell/>
          <table:table-cell table:style-name="Tabela1.A16" table:number-columns-spanned="4" office:value-type="string">
            <text:p text:style-name="P27">Opłata brutto za zagospodarowanie odpadów za 1 Mg <text:s/>odpadów</text:p>
          </table:table-cell>
          <table:covered-table-cell/>
          <table:covered-table-cell/>
          <table:covered-table-cell/>
          <table:table-cell table:style-name="Tabela1.L16" table:number-columns-spanned="2" office:value-type="string">
            <text:p text:style-name="P28"><text:s/>Ilość dni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9">7 m<text:span text:style-name="T3">3</text:span></text:p>
          </table:table-cell>
          <table:covered-table-cell/>
          <table:table-cell table:style-name="Tabela1.A5" table:number-columns-spanned="4" office:value-type="string">
            <text:p text:style-name="P10">2<text:span text:style-name="T30">50</text:span>,00 zł</text:p>
          </table:table-cell>
          <table:covered-table-cell/>
          <table:covered-table-cell/>
          <table:covered-table-cell/>
          <table:table-cell table:style-name="Tabela1.A5" table:number-columns-spanned="4" office:value-type="string">
            <text:p text:style-name="P57"><text:span text:style-name="T17">90</text:span><text:span text:style-name="T18">,00 zł</text:span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table:number-columns-spanned="12" office:value-type="string">
            <text:p text:style-name="P14"><draw:frame draw:style-name="fr1" draw:name="Ramka5" text:anchor-type="paragraph" svg:x="11.412cm" svg:y="0.009cm" svg:width="0.504cm" draw:z-index="3"><draw:text-box fo:min-height="0.589cm"><text:p text:style-name="P53"/></draw:text-box></draw:frame><text:span text:style-name="T2">9</text:span><text:span text:style-name="T1">. Zamawiam odbiór odpadów budowlanych - rozbiórkowych</text:span> <text:s text:c="10"/><text:span text:style-name="T2">kod 17 01 07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2" office:value-type="string">
            <text:p text:style-name="P27">Pojemność kontenera </text:p>
          </table:table-cell>
          <table:covered-table-cell/>
          <table:table-cell table:style-name="Tabela1.A16" table:number-columns-spanned="3" office:value-type="string">
            <text:p text:style-name="P56"><text:span text:style-name="T26">Opłata brutto za </text:span><text:span text:style-name="T25">dostarczenie</text:span><text:span text:style-name="T26"> kontenera</text:span></text:p>
          </table:table-cell>
          <table:covered-table-cell/>
          <table:covered-table-cell/>
          <table:table-cell table:style-name="Tabela1.A16" table:number-columns-spanned="5" office:value-type="string">
            <text:p text:style-name="P27">Opłata brutto za zagospodarowanie odpadów za 1 Mg <text:s/>odpadów</text:p>
          </table:table-cell>
          <table:covered-table-cell/>
          <table:covered-table-cell/>
          <table:covered-table-cell/>
          <table:covered-table-cell/>
          <table:table-cell table:style-name="Tabela1.L16" table:number-columns-spanned="2" office:value-type="string">
            <text:p text:style-name="P28"><text:s/>Ilość dni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8">7 m<text:span text:style-name="T3">3</text:span></text:p>
          </table:table-cell>
          <table:covered-table-cell/>
          <table:table-cell table:style-name="Tabela1.C24" table:number-columns-spanned="3" office:value-type="currency" office:currency="PLN" office:value="250">
            <text:p text:style-name="P11">2<text:span text:style-name="T30">50</text:span>,00 zł</text:p>
          </table:table-cell>
          <table:covered-table-cell/>
          <table:covered-table-cell/>
          <table:table-cell table:style-name="Tabela1.F24" table:number-columns-spanned="5" office:value-type="currency" office:currency="PLN" office:value="500">
            <text:p text:style-name="P58"><text:span text:style-name="T17">500</text:span><text:span text:style-name="T19">,00 zł</text:span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40"/>
          </table:table-cell>
          <table:covered-table-cell/>
        </table:table-row>
        <table:table-row>
          <table:table-cell table:style-name="Tabela1.A2" table:number-columns-spanned="12" office:value-type="string">
            <text:p text:style-name="P18"><draw:frame draw:style-name="fr1" draw:name="Ramka6" text:anchor-type="paragraph" svg:x="10.063cm" svg:y="0.009cm" svg:width="0.504cm" draw:z-index="2"><draw:text-box fo:min-height="0.589cm"><text:p text:style-name="P53"/></draw:text-box></draw:frame><text:span text:style-name="T30">10</text:span>. Zamawiam kontener na odpady wielkogabarytowe <text:s text:c="7"/><text:span text:style-name="T36">kod 20 03 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2" office:value-type="string">
            <text:p text:style-name="P27">Pojemność kontenera </text:p>
          </table:table-cell>
          <table:covered-table-cell/>
          <table:table-cell table:style-name="Tabela1.A16" table:number-columns-spanned="3" office:value-type="string">
            <text:p text:style-name="P32">Opłata brutto za <text:span text:style-name="T29">dostarczenie</text:span> kontenera</text:p>
          </table:table-cell>
          <table:covered-table-cell/>
          <table:covered-table-cell/>
          <table:table-cell table:style-name="Tabela1.A16" table:number-columns-spanned="5" office:value-type="string">
            <text:p text:style-name="P27">Opłata brutto za zagospodarowanie odpadów za 1 Mg <text:s/>odpadów</text:p>
          </table:table-cell>
          <table:covered-table-cell/>
          <table:covered-table-cell/>
          <table:covered-table-cell/>
          <table:covered-table-cell/>
          <table:table-cell table:style-name="Tabela1.L16" table:number-columns-spanned="2" office:value-type="string">
            <text:p text:style-name="P28">Okres, w którym ma być realizowane zamówienie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14">7 m<text:span text:style-name="T3">3</text:span></text:p>
          </table:table-cell>
          <table:covered-table-cell/>
          <table:table-cell table:style-name="Tabela1.C27" table:number-columns-spanned="3" office:value-type="currency" office:currency="PLN" office:value="250">
            <text:p text:style-name="P12">2<text:span text:style-name="T30">50</text:span>,00 zł</text:p>
          </table:table-cell>
          <table:covered-table-cell/>
          <table:covered-table-cell/>
          <table:table-cell table:style-name="Tabela1.F27" table:number-columns-spanned="5" office:value-type="currency" office:currency="PLN" office:value="800">
            <text:p text:style-name="P16"><text:span text:style-name="T30">80</text:span>0,00 zł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2" office:value-type="string">
            <text:p text:style-name="P14"/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1"><draw:frame draw:style-name="fr1" draw:name="Ramka7" text:anchor-type="paragraph" svg:x="8.237cm" svg:y="0.009cm" svg:width="0.504cm" draw:z-index="6"><draw:text-box fo:min-height="0.589cm"><text:p text:style-name="P53"/></draw:text-box></draw:frame><text:span text:style-name="T30">1</text:span><text:span text:style-name="T38">1</text:span>. Zamawiam kontener na odpady <text:span text:style-name="T38">zielone</text:span> <text:span text:style-name="T36">kod 20 0</text:span><text:span text:style-name="T38">2</text:span><text:span text:style-name="T36"> 0</text:span><text:span text:style-name="T38">1</text:span> 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3">Pojemność kontenera </text:p>
          </table:table-cell>
          <table:table-cell table:style-name="Tabela3.A2" office:value-type="string">
            <text:p text:style-name="P33">Opłata brutto za <text:span text:style-name="T29">dostarczenie</text:span> kontenera</text:p>
          </table:table-cell>
          <table:table-cell table:style-name="Tabela3.A2" office:value-type="string">
            <text:p text:style-name="P33">Opłata brutto za zagospodarowanie odpadów za 1 Mg <text:s/>odpadów</text:p>
          </table:table-cell>
          <table:table-cell table:style-name="Tabela3.D2" office:value-type="string">
            <text:p text:style-name="P31">Okres, w którym ma być realizowane zamówienie</text:p>
          </table:table-cell>
        </table:table-row>
        <table:table-row>
          <table:table-cell table:style-name="Tabela3.A3" office:value-type="string">
            <text:p text:style-name="P15">7 m<text:span text:style-name="T3">3</text:span></text:p>
          </table:table-cell>
          <table:table-cell table:style-name="Tabela3.B3" office:value-type="currency" office:currency="PLN" office:value="250">
            <text:p text:style-name="P13">2<text:span text:style-name="T30">50</text:span>,00 zł</text:p>
          </table:table-cell>
          <table:table-cell table:style-name="Tabela3.C3" office:value-type="currency" office:currency="PLN" office:value="600">
            <text:p text:style-name="P17"><text:span text:style-name="T38">6</text:span><text:span text:style-name="T30">0</text:span>0,00 zł</text:p>
          </table:table-cell>
          <table:table-cell table:style-name="Tabela3.D3" office:value-type="string">
            <text:p text:style-name="P15"/>
          </table:table-cell>
        </table:table-row>
      </table:table>
      <text:p text:style-name="P46"/>
      <text:p text:style-name="P60">OBIAŚNIENIA:</text:p>
      <text:p text:style-name="P4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<text:span text:style-name="T30">1. </text:span>Wszystkie powyższe usługi następują na podstawie zamówienia zgłoszonego do Urzędu Gminy Tarnów, na niniejszym druku, nie później niż 7 dni roboczych przed planowanym odbiorem odpadów </text:p>
          </table:table-cell>
        </table:table-row>
        <table:table-row>
          <table:table-cell table:style-name="Tabela2.A2" office:value-type="string">
            <text:p text:style-name="P4"><text:span text:style-name="T30">2. </text:span>Opłatę za usługę dodatkową należy uiszczać <text:span text:style-name="T4">w Banku Spółdzielczego Rzemiosła w Krakowie o/Tarnów na indywidualny numer konta <text:s/>za pośrednictwem bankowości elektronicznej lub w kasie Urzędu Gminy Tarnów, 33-100 Tarnów ul. Krakowska 19,</text:span><text:span text:style-name="T5"> w terminie do 7 dni roboczych od wykonanej usługi. </text:span></text:p>
          </table:table-cell>
        </table:table-row>
        <table:table-row>
          <table:table-cell table:style-name="Tabela2.A2" office:value-type="string">
            <text:p text:style-name="P44"><text:span text:style-name="T30">3. </text:span>Kwota do zapłaty będzie ustalana po przekazaniu informacji przez firmę o ilości odebranych odpadów, <text:span text:style-name="T30">dotyczy odpadów<text:line-break/>o kodach 17 01 01; 17 01 07; 20 03 07, </text:span><text:span text:style-name="T39">20 02 01</text:span></text:p>
          </table:table-cell>
        </table:table-row>
        <table:table-row>
          <table:table-cell table:style-name="Tabela2.A2" office:value-type="string">
            <text:p text:style-name="P45"><text:span text:style-name="T30">4. </text:span>Kontenery na odpady budowlane,<text:span text:style-name="T30">wielkogabarytowe</text:span> i rozbiórkowe <text:span text:style-name="T30">z remontów</text:span> prowadzonych samodzielnie podstawione są na okres maksymalnie <text:span text:style-name="T30">5</text:span> dni. </text:p>
          </table:table-cell>
        </table:table-row>
        <table:table-row>
          <table:table-cell table:style-name="Tabela2.A2" office:value-type="string">
            <text:p text:style-name="P43">5. <text:span text:style-name="T35">Złożenie zamówienia na usługi dodatkowe świadczone przez Urząd Gminy Tarnów w zakresie odbierania odpadów komunalnych od właścicieli nieruchomości i zagospodarowania tych odpadów, jest podstawą do wystawienia faktury VAT</text:span></text:p>
          </table:table-cell>
        </table:table-row>
        <table:table-row>
          <table:table-cell table:style-name="Tabela2.A2" office:value-type="string">
            <text:p text:style-name="P52"><text:span text:style-name="T32">6</text:span><text:span text:style-name="T31">. Odbiór dodatkowych odpadów BIO oraz zmieszanych odbywać się będzie </text:span><text:span text:style-name="T33">w/</text:span><text:span text:style-name="T34">g </text:span><text:span text:style-name="T33">ustalonego</text:span><text:span text:style-name="T31"> harmonogramu </text:span><text:span text:style-name="T32">(</text:span><text:span text:style-name="T31">max. 2 razy w miesiącu</text:span><text:span text:style-name="T32">)</text:span></text:p>
          </table:table-cell>
        </table:table-row>
        <table:table-row>
          <table:table-cell table:style-name="Tabela2.A2" office:value-type="string">
            <text:p text:style-name="P5"/>
            <text:p text:style-name="P5"/>
            <text:p text:style-name="P6">…....................................................................................... <text:s text:c="9"/></text:p>
            <text:p text:style-name="P7"><text:s text:c="135"/>data i podpis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2M5S</meta:editing-duration>
    <meta:editing-cycles>37</meta:editing-cycles>
    <meta:generator>LibreOffice/7.5.1.2$Windows_X86_64 LibreOffice_project/fcbaee479e84c6cd81291587d2ee68cba099e129</meta:generator>
    <dc:date>2023-04-21T13:09:21.708000000</dc:date>
    <meta:print-date>2023-03-13T15:07:39.977000000</meta:print-date>
    <meta:document-statistic meta:table-count="9" meta:image-count="0" meta:object-count="0" meta:page-count="2" meta:paragraph-count="98" meta:word-count="598" meta:character-count="4125" meta:non-whitespace-character-count="3390"/>
    <meta:user-defined meta:name="Info 1"/>
    <meta:user-defined meta:name="Info 2"/>
    <meta:user-defined meta:name="Info 3"/>
    <meta:user-defined meta:name="Info 4"/>
  </office:meta>
</office:document-meta>
</file>