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91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3.487cm"/>
    </style:style>
    <style:style style:name="Tabela1.6" style:family="table-row">
      <style:table-row-properties style:min-row-height="0.215cm"/>
    </style:style>
    <style:style style:name="Tabela1.9" style:family="table-row">
      <style:table-row-properties style:min-row-height="0.141cm"/>
    </style:style>
    <style:style style:name="P1" style:family="paragraph" style:parent-style-name="Table_20_Contents">
      <style:paragraph-properties fo:text-align="center" style:justify-single-word="false"/>
      <style:text-properties fo:font-size="8pt" officeooo:rsid="00019d72" officeooo:paragraph-rsid="00019d72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officeooo:rsid="0009688a" officeooo:paragraph-rsid="0009688a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019d72" officeooo:paragraph-rsid="00019d72" style:font-size-asian="7pt" style:font-size-complex="8pt"/>
    </style:style>
    <style:style style:name="P4" style:family="paragraph" style:parent-style-name="Table_20_Contents">
      <style:paragraph-properties fo:text-align="end" style:justify-single-word="false"/>
      <style:text-properties officeooo:rsid="00019d72" officeooo:paragraph-rsid="00019d72"/>
    </style:style>
    <style:style style:name="P5" style:family="paragraph" style:parent-style-name="Table_20_Contents">
      <style:paragraph-properties fo:text-align="center" style:justify-single-word="false"/>
      <style:text-properties officeooo:rsid="00019d72" officeooo:paragraph-rsid="00019d72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19d72" officeooo:paragraph-rsid="00019d72" style:font-size-asian="10.5pt" style:font-size-complex="12pt"/>
    </style:style>
    <style:style style:name="P7" style:family="paragraph" style:parent-style-name="Table_20_Contents">
      <style:text-properties officeooo:paragraph-rsid="00019d7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bold" officeooo:rsid="00038f77" officeooo:paragraph-rsid="00038f77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line-height="150%" style:writing-mode="page"/>
      <style:text-properties style:font-name="Times New Roman" fo:font-size="8pt" style:font-size-asian="8pt" style:font-size-complex="8pt"/>
    </style:style>
    <style:style style:name="P12" style:family="paragraph" style:parent-style-name="Table_20_Contents">
      <style:paragraph-properties fo:line-height="150%" style:writing-mode="page"/>
      <style:text-properties style:font-name="Times New Roman" fo:font-size="8pt" officeooo:paragraph-rsid="00080634" style:font-size-asian="8pt" style:font-size-complex="8pt"/>
    </style:style>
    <style:style style:name="P13" style:family="paragraph" style:parent-style-name="Table_20_Contents">
      <style:paragraph-properties fo:line-height="150%" fo:text-align="justify" style:justify-single-word="false" style:writing-mode="page"/>
      <style:text-properties style:font-name="Times New Roman" fo:font-size="8pt" style:font-size-asian="8pt" style:font-size-complex="8pt"/>
    </style:style>
    <style:style style:name="P14" style:family="paragraph" style:parent-style-name="Table_20_Contents">
      <style:paragraph-properties fo:line-height="150%" fo:text-align="justify" style:justify-single-word="false" style:writing-mode="page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4pt" officeooo:rsid="00019d72" officeooo:paragraph-rsid="00019d72" style:font-size-asian="14pt"/>
    </style:style>
    <style:style style:name="P16" style:family="paragraph" style:parent-style-name="Standard">
      <style:paragraph-properties fo:text-align="end" style:justify-single-word="false"/>
      <style:text-properties fo:font-size="12pt" officeooo:rsid="00019d72" officeooo:paragraph-rsid="00019d72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officeooo:paragraph-rsid="00019d72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1.251cm" style:auto-text-indent="false" style:writing-mode="page"/>
      <style:text-properties style:font-name="Times New Roman" fo:font-size="12pt" officeooo:rsid="000414c6" officeooo:paragraph-rsid="00044b58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Times New Roman" fo:font-size="12pt" officeooo:paragraph-rsid="00044b58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Times New Roman" fo:font-size="12pt" officeooo:rsid="000414c6" officeooo:paragraph-rsid="001079f6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Times New Roman" fo:font-size="12pt" officeooo:rsid="00109424" officeooo:paragraph-rsid="00109424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019d72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019d72" officeooo:paragraph-rsid="00019d72" style:font-size-asian="10.5pt" style:font-size-complex="12pt"/>
    </style:style>
    <style:style style:name="P24" style:family="paragraph" style:parent-style-name="Table_20_Contents">
      <style:paragraph-properties fo:line-height="150%" fo:text-align="justify" style:justify-single-word="false" style:writing-mode="page"/>
      <style:text-properties style:font-name="Times New Roman" fo:font-size="8pt" officeooo:rsid="00044b58" officeooo:paragraph-rsid="00080634" style:font-size-asian="8pt" style:font-size-complex="8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Times New Roman" fo:font-size="12pt" officeooo:rsid="000414c6" officeooo:paragraph-rsid="00044b58" style:font-size-asian="12pt" style:font-name-complex="Arial" style:font-size-complex="12pt"/>
    </style:style>
    <style:style style:name="P26" style:family="paragraph" style:parent-style-name="Standard">
      <style:paragraph-properties fo:line-height="150%" style:writing-mode="page"/>
      <style:text-properties style:font-name="Times New Roman" fo:font-size="12pt" officeooo:paragraph-rsid="00038f77" style:font-size-asian="12pt" style:font-name-complex="Arial" style:font-size-complex="12pt"/>
    </style:style>
    <style:style style:name="P27" style:family="paragraph" style:parent-style-name="Heading_20_2">
      <style:paragraph-properties fo:text-align="end" style:justify-single-word="false"/>
      <style:text-properties fo:font-size="14pt" officeooo:rsid="00019d72" officeooo:paragraph-rsid="00019d72" style:font-size-asian="14pt" style:font-size-complex="12pt"/>
    </style:style>
    <style:style style:name="P28" style:family="paragraph" style:parent-style-name="Heading_20_2">
      <style:paragraph-properties fo:text-align="end" style:justify-single-word="false"/>
      <style:text-properties fo:font-size="14pt" officeooo:paragraph-rsid="00019d72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19d72" style:font-size-asian="8pt" style:font-size-complex="8pt"/>
    </style:style>
    <style:style style:name="T3" style:family="text">
      <style:text-properties fo:font-size="8pt" officeooo:rsid="00038f77" style:font-size-asian="8pt" style:font-size-complex="8pt"/>
    </style:style>
    <style:style style:name="T4" style:family="text">
      <style:text-properties fo:font-size="8pt" officeooo:rsid="00044b58" style:font-size-asian="8pt" style:font-size-complex="8pt"/>
    </style:style>
    <style:style style:name="T5" style:family="text">
      <style:text-properties fo:font-size="8pt" officeooo:rsid="000e7e93" style:font-size-asian="8pt" style:font-size-complex="8pt"/>
    </style:style>
    <style:style style:name="T6" style:family="text">
      <style:text-properties officeooo:rsid="00038f77"/>
    </style:style>
    <style:style style:name="T7" style:family="text">
      <style:text-properties officeooo:rsid="00044b58"/>
    </style:style>
    <style:style style:name="T8" style:family="text">
      <style:text-properties style:font-name-complex="Arial"/>
    </style:style>
    <style:style style:name="T9" style:family="text">
      <style:text-properties officeooo:rsid="000414c6" style:font-name-complex="Arial"/>
    </style:style>
    <style:style style:name="T10" style:family="text">
      <style:text-properties officeooo:rsid="00044b58" style:font-name-complex="Arial"/>
    </style:style>
    <style:style style:name="T11" style:family="text">
      <style:text-properties officeooo:rsid="000c194a" style:font-name-complex="Arial"/>
    </style:style>
    <style:style style:name="T12" style:family="text">
      <style:text-properties officeooo:rsid="000e7e93" style:font-name-complex="Arial"/>
    </style:style>
    <style:style style:name="T13" style:family="text">
      <style:text-properties officeooo:rsid="00109424" style:font-name-complex="Arial"/>
    </style:style>
    <style:style style:name="T14" style:family="text">
      <style:text-properties officeooo:rsid="00138654" style:font-name-complex="Arial"/>
    </style:style>
    <style:style style:name="T15" style:family="text">
      <style:text-properties officeooo:rsid="00186605" style:font-name-complex="Ari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080634"/>
    </style:style>
    <style:style style:name="T18" style:family="text">
      <style:text-properties officeooo:rsid="00132f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  <text:p text:style-name="Table_20_Contents">..........................................................................</text:p>
            <text:p text:style-name="P8"><text:span text:style-name="T3">(</text:span><text:span text:style-name="T5">i</text:span><text:span text:style-name="T2">mię i nazwisko</text:span><text:span text:style-name="T3">)</text:span></text:p>
            <text:p text:style-name="P22"/>
            <text:p text:style-name="P7">..........................................................................</text:p>
            <text:p text:style-name="P1"><text:span text:style-name="T6">(</text:span>adre<text:span text:style-name="T7">s)</text:span></text:p>
            <text:p text:style-name="P1"/>
            <text:p text:style-name="P6">..........................................................................</text:p>
            <text:p text:style-name="P3"/>
            <text:p text:style-name="P3"/>
            <text:p text:style-name="P6">..........................................................................</text:p>
            <text:p text:style-name="P2">(telefon)</text:p>
          </table:table-cell>
          <table:table-cell table:style-name="Tabela1.A1" office:value-type="string">
            <text:p text:style-name="P4">..................................................................</text:p>
            <text:p text:style-name="P5"><text:s text:c="21"/><text:span text:style-name="T1"><text:s/></text:span><text:span text:style-name="T4">(</text:span><text:span text:style-name="T1">miejscowość, data</text:span><text:span text:style-name="T4">)</text:span></text:p>
          </table:table-cell>
        </table:table-row>
        <table:table-row table:style-name="Tabela1.2">
          <table:table-cell table:style-name="Tabela1.A1" office:value-type="string">
            <text:h text:style-name="P27" text:outline-level="2"/>
          </table:table-cell>
          <table:table-cell table:style-name="Tabela1.A1" office:value-type="string">
            <text:h text:style-name="P28" text:outline-level="2"/>
            <text:h text:style-name="P28" text:outline-level="2">URZĄD GMINY TARNÓW</text:h>
            <text:p text:style-name="P17">ul. Krakowska 19</text:p>
            <text:p text:style-name="P16">33-100 Tarnów</text:p>
            <text:p text:style-name="P15"/>
            <text:p text:style-name="P15"/>
          </table:table-cell>
        </table:table-row>
        <table:table-row>
          <table:table-cell table:style-name="Tabela1.A1" table:number-columns-spanned="2" office:value-type="string">
            <text:p text:style-name="P9">ZGŁOSZENIE SZKODY ŁOWIECKIEJ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0"/>
            <text:p text:style-name="P18"><text:span text:style-name="T8">Zgłaszam wyst</text:span><text:span text:style-name="T14">ą</text:span><text:span text:style-name="T8">pienie szkody łowieckiej na działce/działkach </text:span><text:span text:style-name="T13">nr ..........................................</text:span></text:p>
            <text:p text:style-name="P21"><text:span text:style-name="T10">o </text:span><text:span text:style-name="T8">powierzchni ............................ ha położonej/ych w ........................................................................</text:span><text:span text:style-name="T10">,</text:span></text:p>
            <text:p text:style-name="P20"><text:span text:style-name="T8">k</text:span><text:span text:style-name="T12">t</text:span><text:span text:style-name="T8">óra wystąpiła w dniach ............................................. 20</text:span><text:span text:style-name="T15">18 </text:span><text:span text:style-name="T8">roku.</text:span></text:p>
            <text:p text:style-name="P19"><text:span text:style-name="T9">Rodzaj uszkodzonej rośliny (uprawy) .................................................................................................<text:line-break/>Rodzaj uszkodzenia </text:span><text:span text:style-name="T11">(opis)</text:span><text:span text:style-name="T9">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</text:span></text:p>
            <text:p text:style-name="P19"><text:span text:style-name="T14">G</text:span><text:span text:style-name="T9">atunek </text:span><text:span text:style-name="T14">zwierzyny, który </text:span><text:span text:style-name="T9">spowodował szkody ..................................................................................</text:span></text:p>
            <text:p text:style-name="P25">..............................................................................................................................................................</text:p>
            <text:p text:style-name="P26">Numer konta bankowego, na które należy przelać odszkodowanie:<text:line-break/>.............................................................................................................................................................. </text:p>
            <text:p text:style-name="P14"><text:s text:c="8"/>Proszę o powołanie <text:span text:style-name="T18">zespołu</text:span>, dokonanie oględzin i ostateczne oszacowanie szkody, celem wypłacenia należnej kwoty odszkodowania </text:p>
            <text:p text:style-name="P13"/>
            <text:p text:style-name="P11"><text:s text:c="136"/><text:span text:style-name="T16">.................................................................... <text:s text:c="26"/></text:span></text:p>
            <text:p text:style-name="P12"><text:s text:c="182"/><text:span text:style-name="T17">(podpis)</text:span></text:p>
            <text:p text:style-name="P11"/>
            <text:p text:style-name="P11"/>
            <text:p text:style-name="P12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4">*niepotrzebne skreślić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</meta:editing-duration>
    <meta:editing-cycles>17</meta:editing-cycles>
    <meta:generator>LibreOffice/5.2.1.2$Windows_x86 LibreOffice_project/31dd62db80d4e60af04904455ec9c9219178d620</meta:generator>
    <dc:date>2018-04-23T13:12:56.568000000</dc:date>
    <meta:print-date>2018-04-23T13:11:25.590000000</meta:print-date>
    <meta:document-statistic meta:table-count="1" meta:image-count="0" meta:object-count="0" meta:page-count="1" meta:paragraph-count="24" meta:word-count="89" meta:character-count="2347" meta:non-whitespace-character-count="1905"/>
    <meta:user-defined meta:name="Info 1"/>
    <meta:user-defined meta:name="Info 2"/>
    <meta:user-defined meta:name="Info 3"/>
    <meta:user-defined meta:name="Info 4"/>
  </office:meta>
</office:document-meta>
</file>