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fo:margin-right="0cm" table:align="margins"/>
    </style:style>
    <style:style style:name="Tabela1.A" style:family="table-column">
      <style:table-column-properties style:column-width="0.982cm" style:rel-column-width="3781*"/>
    </style:style>
    <style:style style:name="Tabela1.B" style:family="table-column">
      <style:table-column-properties style:column-width="11.091cm" style:rel-column-width="42682*"/>
    </style:style>
    <style:style style:name="Tabela1.C" style:family="table-column">
      <style:table-column-properties style:column-width="4.957cm" style:rel-column-width="190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 style:data-style-name="N2">
      <style:table-cell-properties fo:padding="0.097cm" fo:border="0.05pt solid #000000"/>
    </style:style>
    <style:style style:name="Tabela1.C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52cm" fo:margin-left="-0.051cm" fo:margin-right="0cm" table:align="margins"/>
    </style:style>
    <style:style style:name="Tabela4.A" style:family="table-column">
      <style:table-column-properties style:column-width="1.011cm" style:rel-column-width="3884*"/>
    </style:style>
    <style:style style:name="Tabela4.B" style:family="table-column">
      <style:table-column-properties style:column-width="11.114cm" style:rel-column-width="42713*"/>
    </style:style>
    <style:style style:name="Tabela4.C" style:family="table-column">
      <style:table-column-properties style:column-width="4.928cm" style:rel-column-width="1893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83cm" fo:margin-left="0.037cm" fo:margin-right="-0.12cm" table:align="margins"/>
    </style:style>
    <style:style style:name="Tabela2.A" style:family="table-column">
      <style:table-column-properties style:column-width="0.924cm" style:rel-column-width="3546*"/>
    </style:style>
    <style:style style:name="Tabela2.B" style:family="table-column">
      <style:table-column-properties style:column-width="5.477cm" style:rel-column-width="21012*"/>
    </style:style>
    <style:style style:name="Tabela2.C" style:family="table-column">
      <style:table-column-properties style:column-width="2.584cm" style:rel-column-width="9914*"/>
    </style:style>
    <style:style style:name="Tabela2.D" style:family="table-column">
      <style:table-column-properties style:column-width="0.155cm" style:rel-column-width="595*"/>
    </style:style>
    <style:style style:name="Tabela2.E" style:family="table-column">
      <style:table-column-properties style:column-width="2.429cm" style:rel-column-width="9318*"/>
    </style:style>
    <style:style style:name="Tabela2.F" style:family="table-column">
      <style:table-column-properties style:column-width="2.755cm" style:rel-column-width="10570*"/>
    </style:style>
    <style:style style:name="Tabela2.G" style:family="table-column">
      <style:table-column-properties style:column-width="2.759cm" style:rel-column-width="1058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 style:data-style-name="N2">
      <style:table-cell-properties fo:padding="0.097cm" fo:border-left="0.05pt solid #000000" fo:border-right="none" fo:border-top="0.05pt solid #000000" fo:border-bottom="0.05pt solid #000000"/>
    </style:style>
    <style:style style:name="Tabela2.G4" style:family="table-cell" style:data-style-name="N2">
      <style:table-cell-properties fo:padding="0.097cm" fo:border="0.05pt solid #000000"/>
    </style:style>
    <style:style style:name="Tabela2.C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2.G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233cm"/>
    </style:style>
    <style:style style:name="Tabe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0.864cm" style:rel-column-width="3332*"/>
    </style:style>
    <style:style style:name="Tabela3.B" style:family="table-column">
      <style:table-column-properties style:column-width="10.874cm" style:rel-column-width="41917*"/>
    </style:style>
    <style:style style:name="Tabela3.C" style:family="table-column">
      <style:table-column-properties style:column-width="0.051cm" style:rel-column-width="197*"/>
    </style:style>
    <style:style style:name="Tabela3.D" style:family="table-column">
      <style:table-column-properties style:column-width="5.211cm" style:rel-column-width="2008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fo:background-color="transparent" fo:keep-together="auto">
        <style:background-image/>
      </style:table-row-properties>
    </style:style>
    <style:style style:name="Tabela3.C11" style:family="table-cell" style:data-style-name="N2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e0da" officeooo:paragraph-rsid="001ce0d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d515c" officeooo:paragraph-rsid="001d515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febf4" officeooo:paragraph-rsid="001febf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febf4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1ce0da" officeooo:paragraph-rsid="001ce0da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2d1484" officeooo:paragraph-rsid="002d148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text-underline-style="none" fo:font-weight="bold" officeooo:rsid="001d515c" officeooo:paragraph-rsid="001d515c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text-underline-style="none" fo:font-weight="bold" officeooo:rsid="001d515c" officeooo:paragraph-rsid="001e351f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text-underline-style="none" fo:font-weight="bold" officeooo:rsid="001febf4" officeooo:paragraph-rsid="001febf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underline-style="none" fo:font-weight="bold" officeooo:rsid="001febf4" officeooo:paragraph-rsid="001febf4" style:font-weight-asian="bold" style:font-weight-complex="bold"/>
    </style:style>
    <style:style style:name="P18" style:family="paragraph" style:parent-style-name="Table_20_Contents">
      <style:text-properties style:text-underline-style="none"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text-underline-style="none" fo:font-weight="normal" officeooo:paragraph-rsid="001febf4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text-underline-style="none" fo:font-weight="normal" officeooo:rsid="001d515c" officeooo:paragraph-rsid="001e351f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2d1484" officeooo:paragraph-rsid="002d1484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officeooo:rsid="001febf4" officeooo:paragraph-rsid="001febf4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ebf4" officeooo:paragraph-rsid="001fe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ebf4" officeooo:paragraph-rsid="001feb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officeooo:rsid="002d1484" officeooo:paragraph-rsid="002d1484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fo:font-weight="normal" officeooo:rsid="002d1484" officeooo:paragraph-rsid="002d1484" style:font-weight-asian="normal" style:font-weight-complex="normal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top="0cm" fo:margin-bottom="0.212cm" loext:contextual-spacing="false" fo:text-align="start" style:justify-single-word="false"/>
      <style:text-properties fo:font-weight="bold" style:font-weight-asian="bold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margin-top="0cm" fo:margin-bottom="0.212cm" loext:contextual-spacing="false"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>
        <style:tab-stops/>
      </style:paragraph-properties>
      <style:text-properties fo:font-weight="normal" officeooo:rsid="001b5f49" officeooo:paragraph-rsid="001b5f49" style:font-weight-asian="normal" style:font-weight-complex="normal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officeooo:rsid="001febf4" officeooo:paragraph-rsid="001febf4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weight="normal" officeooo:rsid="00164828" officeooo:paragraph-rsid="0016482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weight="normal" officeooo:rsid="002195e4" officeooo:paragraph-rsid="002195e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officeooo:rsid="00164828" officeooo:paragraph-rsid="00164828" style:font-size-asian="12pt" style:font-weight-asian="bold" style:font-size-complex="12pt" style:font-weight-complex="normal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officeooo:rsid="00164828" officeooo:paragraph-rsid="002195e4" style:font-size-asian="12pt" style:font-weight-asian="bold" style:font-size-complex="12pt" style:font-weight-complex="normal"/>
    </style:style>
    <style:style style:name="P46" style:family="paragraph" style:parent-style-name="Standard">
      <style:paragraph-properties fo:margin-left="0.026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0.026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left="2.54cm" fo:margin-right="0cm" fo:margin-top="0cm" fo:margin-bottom="0.212cm" loext:contextual-spacing="false" fo:text-align="start" style:justify-single-word="false" fo:text-indent="-0.661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officeooo:rsid="00164828" officeooo:paragraph-rsid="002195e4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officeooo:rsid="00164828" officeooo:paragraph-rsid="00164828" style:font-size-asian="14pt" style:font-weight-asian="bold" style:font-size-complex="14pt" style:font-weight-complex="bold"/>
    </style:style>
    <style:style style:name="P51" style:family="paragraph" style:parent-style-name="Standard">
      <style:text-properties officeooo:rsid="001febf4" officeooo:paragraph-rsid="001febf4"/>
    </style:style>
    <style:style style:name="P52" style:family="paragraph" style:parent-style-name="Standard">
      <style:text-properties officeooo:rsid="002d1484" officeooo:paragraph-rsid="002d1484"/>
    </style:style>
    <style:style style:name="P53" style:family="paragraph" style:parent-style-name="Standard">
      <style:paragraph-properties fo:text-align="justify" style:justify-single-word="false"/>
      <style:text-properties fo:font-size="12pt" fo:font-weight="bold" officeooo:rsid="00164828" officeooo:paragraph-rsid="0016482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fo:font-weight="normal" officeooo:rsid="00164828" officeooo:paragraph-rsid="0016482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-0.025cm" style:auto-text-indent="false">
        <style:tab-stops/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P57" style:family="paragraph" style:parent-style-name="Standard" style:master-page-name="">
      <loext:graphic-properties draw:fill="none"/>
      <style:paragraph-properties fo:margin-left="-0.801cm" fo:margin-right="0cm" fo:margin-top="0cm" fo:margin-bottom="0.212cm" loext:contextual-spacing="false" fo:text-align="center" style:justify-single-word="false" fo:text-indent="0cm" style:auto-text-indent="false" style:page-number="auto" fo:background-color="transparent"/>
    </style:style>
    <style:style style:name="P5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2pt" fo:font-weight="normal" officeooo:rsid="00164828" officeooo:paragraph-rsid="00164828" style:font-size-asian="12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2pt" fo:font-weight="normal" officeooo:rsid="0018403b" officeooo:paragraph-rsid="0018403b" style:font-size-asian="12pt" style:font-weight-asian="normal" style:font-size-complex="12pt" style:font-weight-complex="normal"/>
    </style:style>
    <style:style style:name="P60" style:family="paragraph" style:parent-style-name="Standard" style:list-style-name="L5">
      <style:paragraph-properties fo:margin-top="0cm" fo:margin-bottom="0.212cm" loext:contextual-spacing="false" fo:text-align="justify" style:justify-single-word="false">
        <style:tab-stops/>
      </style:paragraph-properties>
      <style:text-properties officeooo:paragraph-rsid="001b5f49"/>
    </style:style>
    <style:style style:name="P61" style:family="paragraph" style:parent-style-name="Standard" style:list-style-name="L6">
      <style:paragraph-properties fo:margin-top="0cm" fo:margin-bottom="0.212cm" loext:contextual-spacing="false" fo:text-align="justify" style:justify-single-word="false">
        <style:tab-stops/>
      </style:paragraph-properties>
      <style:text-properties officeooo:paragraph-rsid="001b5f49"/>
    </style:style>
    <style:style style:name="P62" style:family="paragraph" style:parent-style-name="Standard" style:list-style-name="L3">
      <style:paragraph-properties fo:margin-top="0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Standard" style:list-style-name="L7">
      <style:paragraph-properties fo:margin-top="0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Standard" style:list-style-name="L7">
      <style:paragraph-properties fo:margin-top="0cm" fo:margin-bottom="0.212cm" loext:contextual-spacing="false" fo:text-align="start" style:justify-single-word="false"/>
      <style:text-properties fo:font-weight="bold" style:font-weight-asian="bold"/>
    </style:style>
    <style:style style:name="P65" style:family="paragraph" style:parent-style-name="Standard" style:list-style-name="L3">
      <style:paragraph-properties fo:margin-top="0cm" fo:margin-bottom="0.212cm" loext:contextual-spacing="false"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 style:list-style-name="L3">
      <style:paragraph-properties fo:margin-top="0cm" fo:margin-bottom="0.212cm" loext:contextual-spacing="false" fo:text-align="justify" style:justify-single-word="false"/>
      <style:text-properties fo:font-weight="normal" officeooo:rsid="001a8512" officeooo:paragraph-rsid="001a8512" style:font-weight-asian="normal" style:font-weight-complex="normal"/>
    </style:style>
    <style:style style:name="P67" style:family="paragraph" style:parent-style-name="Standard" style:list-style-name="L2" style:master-page-name="">
      <loext:graphic-properties draw:fill="none"/>
      <style:paragraph-properties fo:margin-left="-0.3cm" fo:margin-right="0cm" fo:margin-top="0cm" fo:margin-bottom="0.212cm" loext:contextual-spacing="false" fo:text-align="center" style:justify-single-word="false" fo:text-indent="0cm" style:auto-text-indent="false" style:page-number="auto" fo:background-color="transparent"/>
      <style:text-properties fo:font-weight="bold" style:font-weight-asian="bold" style:font-weight-complex="bold"/>
    </style:style>
    <style:style style:name="P68" style:family="paragraph" style:parent-style-name="Standard">
      <loext:graphic-properties draw:fill="none"/>
      <style:paragraph-properties fo:margin-left="-0.801cm" fo:margin-right="0cm" fo:margin-top="0cm" fo:margin-bottom="0.212cm" loext:contextual-spacing="false" fo:text-align="center" style:justify-single-word="false" fo:text-indent="0cm" style:auto-text-indent="false" fo:background-color="transparent"/>
      <style:text-properties fo:font-weight="bold" style:font-weight-asian="bold"/>
    </style:style>
    <style:style style:name="P69" style:family="paragraph" style:parent-style-name="Standard" style:list-style-name="L4">
      <style:paragraph-properties fo:margin-left="0cm" fo:margin-right="0cm" fo:margin-top="0cm" fo:margin-bottom="0.212cm" loext:contextual-spacing="false" fo:text-align="center" style:justify-single-word="false" fo:text-indent="-0.025cm" style:auto-text-indent="false">
        <style:tab-stops>
          <style:tab-stop style:position="0.499cm"/>
        </style:tab-stops>
      </style:paragraph-properties>
      <style:text-properties fo:font-weight="bold" style:font-weight-asian="bold"/>
    </style:style>
    <style:style style:name="P70" style:family="paragraph" style:parent-style-name="Standard" style:list-style-name="L4">
      <style:paragraph-properties fo:margin-left="0cm" fo:margin-right="0cm" fo:margin-top="0cm" fo:margin-bottom="0.212cm" loext:contextual-spacing="false" fo:text-align="center" style:justify-single-word="false" fo:text-indent="-0.025cm" style:auto-text-indent="false" fo:break-before="page">
        <style:tab-stops>
          <style:tab-stop style:position="0.499cm"/>
        </style:tab-stops>
      </style:paragraph-properties>
      <style:text-properties fo:font-weight="bold" style:font-weight-asian="bold"/>
    </style:style>
    <style:style style:name="P71" style:family="paragraph" style:parent-style-name="Standard" style:list-style-name="L4" style:master-page-name="">
      <loext:graphic-properties draw:fill="none"/>
      <style:paragraph-properties fo:margin-left="-1cm" fo:margin-right="0cm" fo:margin-top="0cm" fo:margin-bottom="0.212cm" loext:contextual-spacing="false" fo:text-align="center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weight="bold" style:font-weight-asian="bold"/>
    </style:style>
    <style:style style:name="P72" style:family="paragraph" style:parent-style-name="Standard" style:list-style-name="L6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/>
      </style:paragraph-properties>
      <style:text-properties fo:font-weight="normal" officeooo:rsid="001b5f49" officeooo:paragraph-rsid="001b5f49" style:font-weight-asian="normal" style:font-weight-complex="normal"/>
    </style:style>
    <style:style style:name="P73" style:family="paragraph" style:parent-style-name="Standard" style:list-style-name="L6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rsid="001ce0da" officeooo:paragraph-rsid="001ce0da" style:font-weight-asian="bold" style:font-weight-complex="bold"/>
    </style:style>
    <style:style style:name="P74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6cm" style:auto-text-indent="false" style:page-number="auto" fo:background-color="transparent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23b" style:font-weight-asian="bold" style:font-weight-complex="bold"/>
    </style:style>
    <style:style style:name="T4" style:family="text">
      <style:text-properties fo:font-weight="bold" officeooo:rsid="001aa850" style:font-weight-asian="bold" style:font-weight-complex="bold"/>
    </style:style>
    <style:style style:name="T5" style:family="text">
      <style:text-properties fo:font-weight="bold" officeooo:rsid="001a023b" style:font-weight-asian="bold"/>
    </style:style>
    <style:style style:name="T6" style:family="text">
      <style:text-properties fo:font-weight="bold" officeooo:rsid="001aa850" style:font-weight-asian="bold"/>
    </style:style>
    <style:style style:name="T7" style:family="text">
      <style:text-properties fo:font-weight="bold" officeooo:rsid="001febf4" style:font-weight-asian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8512" style:font-weight-asian="normal" style:font-weight-complex="normal"/>
    </style:style>
    <style:style style:name="T11" style:family="text">
      <style:text-properties fo:font-weight="normal" officeooo:rsid="001b5f49" style:font-weight-asian="normal" style:font-weight-complex="normal"/>
    </style:style>
    <style:style style:name="T12" style:family="text">
      <style:text-properties fo:font-weight="normal" officeooo:rsid="001ce0da" style:font-weight-asian="normal" style:font-weight-complex="normal"/>
    </style:style>
    <style:style style:name="T13" style:family="text">
      <style:text-properties officeooo:rsid="0018403b"/>
    </style:style>
    <style:style style:name="T14" style:family="text">
      <style:text-properties officeooo:rsid="00198f4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98f4c" style:font-weight-asian="bold" style:font-weight-complex="bold"/>
    </style:style>
    <style:style style:name="T18" style:family="text">
      <style:text-properties officeooo:rsid="001a023b"/>
    </style:style>
    <style:style style:name="T19" style:family="text">
      <style:text-properties officeooo:rsid="001a8512"/>
    </style:style>
    <style:style style:name="T20" style:family="text">
      <style:text-properties officeooo:rsid="001aa850"/>
    </style:style>
    <style:style style:name="T21" style:family="text">
      <style:text-properties officeooo:rsid="001b5f49"/>
    </style:style>
    <style:style style:name="T22" style:family="text">
      <style:text-properties officeooo:rsid="001ce0da"/>
    </style:style>
    <style:style style:name="T23" style:family="text">
      <style:text-properties officeooo:rsid="001d515c"/>
    </style:style>
    <style:style style:name="T24" style:family="text">
      <style:text-properties officeooo:rsid="001f1914"/>
    </style:style>
    <style:style style:name="T25" style:family="text">
      <style:text-properties officeooo:rsid="001febf4"/>
    </style:style>
    <style:style style:name="T26" style:family="text">
      <style:text-properties officeooo:rsid="002195e4"/>
    </style:style>
    <style:style style:name="T27" style:family="text">
      <style:text-properties officeooo:rsid="0026e4c7"/>
    </style:style>
    <style:style style:name="T28" style:family="text">
      <style:text-properties officeooo:rsid="002d1484"/>
    </style:style>
    <style:style style:name="T29" style:family="text">
      <style:text-properties style:text-underline-style="none" fo:font-weight="bold" officeooo:rsid="002d1484" style:font-weight-asian="bold" style:font-weight-complex="bold"/>
    </style:style>
    <style:style style:name="T30" style:family="text">
      <style:text-properties style:text-underline-style="none" fo:font-weight="bold" officeooo:rsid="001febf4" style:font-weight-asian="bold" style:font-weight-complex="bold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eb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d14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b0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4" style:family="text">
      <style:text-properties officeooo:rsid="002e1a9c"/>
    </style:style>
    <style:style style:name="T35" style:family="text">
      <style:text-properties officeooo:rsid="003324a4"/>
    </style:style>
    <style:style style:name="T36" style:family="text">
      <style:text-properties officeooo:rsid="003497e7"/>
    </style:style>
    <style:style style:name="T37" style:family="text">
      <style:text-properties officeooo:rsid="00366a5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9"/>
      <text:p text:style-name="P49"/>
      <text:p text:style-name="P49"/>
      <text:p text:style-name="P49"/>
      <text:p text:style-name="P49">ZARZĄDZENIE NR <text:span text:style-name="T37">VIII/32</text:span>/2020</text:p>
      <text:p text:style-name="P49">Wójta Gminy Tarnów</text:p>
      <text:p text:style-name="P50">z dnia <text:span text:style-name="T36">18</text:span> lutego 2020 r.</text:p>
      <text:p text:style-name="P50">w sprawie ustalania opłat cmentarnych i cen za usługi świadczone<text:line-break/> przez Gminę Tarnów</text:p>
      <text:p text:style-name="P53"/>
      <text:p text:style-name="P53"/>
      <text:p text:style-name="P54">Na podstawie ar. 30 ust. 1 i ust. 2 pkt 3 ustawy z dnia 07 marca 19990 r. o samorządzie gminnym (Dz. U. <text:span text:style-name="T36">z</text:span> 2019 r., poz. 506, ze zm..) oraz ar. 4 ust. 2 ustawy z dnia 20 grudnia 1996 r. o gospodarce komunalnej (Dz. U. <text:span text:style-name="T36">z</text:span> 2019 r. poz., 712, ze zm.) oraz § 1 uchwały nr X/135/2019 Rady Gminy Tarnów z dnia 14 listopada 2019 r. w sprawie powierzenia Wójtowi Gminy Tarnów upoważnienia do określenia opłat i cen za usługi świadczone przez Gminę Tarnów, zarządzam co następuje:</text:p>
      <text:p text:style-name="P54"/>
      <text:p text:style-name="P44">§ 1. </text:p>
      <text:p text:style-name="P42">Ustala się następujące opłaty za czynności i usługi cmentarne oraz ceny za usługi pogrzebowe świadczone na cmentarzach komunalnych przez Gminę Tarnów</text:p>
      <text:p text:style-name="P44">§ 2. </text:p>
      <text:p text:style-name="P42">Wysokości opłat cmentarnych :</text:p>
      <text:list xml:id="list566941683" text:style-name="L1">
        <text:list-item>
          <text:p text:style-name="P58">Opłat<text:span text:style-name="T13">y</text:span> za oddanie miejsca pod grób na pochowanie zmarłego.</text:p>
        </text:list-item>
        <text:list-item>
          <text:p text:style-name="P59">Opłaty za pozostawienie grobu ziemnego na pierwszy i kolejne okresu dwudziestoletnie.</text:p>
        </text:list-item>
        <text:list-item>
          <text:p text:style-name="P59">Opłaty za wykonanie pogrzebu w podstawowym zakresie ceremonii.</text:p>
        </text:list-item>
        <text:list-item>
          <text:p text:style-name="P59">Opłaty za wykonanie usług związanych z ekshumacją zwłok i szczątków zmarłych.</text:p>
        </text:list-item>
        <text:list-item>
          <text:p text:style-name="P59">Pozostałe opłaty cmentarne </text:p>
        </text:list-item>
        <text:list-item>
          <text:p text:style-name="P59">Sposób uiszczania opłat.</text:p>
        </text:list-item>
      </text:list>
      <text:p text:style-name="P45">§ <text:span text:style-name="T26">3</text:span>. </text:p>
      <text:p text:style-name="P43">Wykonanie zarządzenia powierza się kierownikowi referatu Gospodarki Komunalnej.</text:p>
      <text:p text:style-name="P45">§ <text:span text:style-name="T26">4</text:span>. </text:p>
      <text:p text:style-name="P43">Treść zarządzenia podlega ogłoszeniu w Biuletynie Informacji Publicznej Urzędu Gminy Tarnów oraz w Urzędzie Gminy Tarnów na ul. Krakowskiej 19.</text:p>
      <text:p text:style-name="P45">§ <text:span text:style-name="T26">5</text:span>. </text:p>
      <text:p text:style-name="P43">Zarządzenie wchodzi w życie z dniem <text:span text:style-name="T36">18</text:span> lutego 2020 r.</text:p>
      <text:p text:style-name="P43"/>
      <text:p text:style-name="P56"/>
      <text:list xml:id="list948329094" text:style-name="L2">
        <text:list-header>
          <text:p text:style-name="P67"><text:span text:style-name="T14">Zał. nr 1</text:span>. OPŁATY CMENTARNE ZA ODDANIE MIEJSCA POD GRÓB NA POCHOWANIE ZMARŁEGO.</text:p>
        </text:list-header>
      </text:list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2"/>
            <text:p text:style-name="P2">Przedmiot opłaty</text:p>
          </table:table-cell>
          <table:table-cell table:style-name="Tabela1.C1" office:value-type="string">
            <text:p text:style-name="P26"/>
            <text:p text:style-name="P26">- cena brutto</text:p>
          </table:table-cell>
        </table:table-row>
        <table:table-row>
          <table:table-cell table:style-name="Tabela1.A2" table:number-rows-spanned="4" office:value-type="string">
            <text:p text:style-name="Table_20_Contents"/>
            <text:p text:style-name="Table_20_Contents"/>
            <text:p text:style-name="Table_20_Contents"/>
            <text:p text:style-name="P7">1.</text:p>
          </table:table-cell>
          <table:table-cell table:style-name="Tabela1.B2" table:number-columns-spanned="2" office:value-type="string">
            <text:p text:style-name="P35">Za oddanie miejsca pod grób <text:span text:style-name="T35">ziemny na pierwszy okres dwudziestoletni</text:span>: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P36">- ziemny dla osoby dorosłej 1-osobowy o wymiarach: dł. 2 m szer. 1m, gł. 1,7m</text:p>
          </table:table-cell>
          <table:table-cell table:style-name="Tabela1.C3" office:value-type="float" office:value="900">
            <text:p text:style-name="P2"><text:span text:style-name="T34">9</text:span>00,00</text:p>
          </table:table-cell>
        </table:table-row>
        <table:table-row>
          <table:covered-table-cell/>
          <table:table-cell table:style-name="Tabela1.A2" office:value-type="string">
            <text:p text:style-name="P36">- ziemny dla osoby dorosłej 2-osobowy (jedna nad drugą) <text:line-break/>o wymiarach: dł. 2m, szer. 1 m, gł. 2,5 m</text:p>
          </table:table-cell>
          <table:table-cell table:style-name="Tabela1.C4" office:value-type="float" office:value="1200">
            <text:p text:style-name="P2"><text:span text:style-name="T34">12</text:span>00,00</text:p>
          </table:table-cell>
        </table:table-row>
        <table:table-row>
          <table:covered-table-cell/>
          <table:table-cell table:style-name="Tabela1.A2" office:value-type="string">
            <text:p text:style-name="P9">- ziemny dla zwłok dziecka do lat 6 o wymiarach: dł. 1,2 m, szer. 0,6 m, gł. 1,2 m</text:p>
          </table:table-cell>
          <table:table-cell table:style-name="Tabela1.C4" office:value-type="float" office:value="500">
            <text:p text:style-name="P2"><text:span text:style-name="T34">5</text:span>00,00</text:p>
          </table:table-cell>
        </table:table-row>
        <table:table-row>
          <table:table-cell table:style-name="Tabela1.A2" table:number-rows-spanned="5" office:value-type="string">
            <text:p text:style-name="Table_20_Contents"/>
            <text:p text:style-name="Table_20_Contents"/>
            <text:p text:style-name="Table_20_Contents"/>
            <text:p text:style-name="P7">2.</text:p>
          </table:table-cell>
          <table:table-cell table:style-name="Tabela1.B2" table:number-columns-spanned="2" office:value-type="string">
            <text:p text:style-name="Table_20_Contents"><text:span text:style-name="T17">Za oddanie miejsca mogilnego na budowę grobu murowanego</text:span><text:span text:style-name="T16">:</text:span></text:p>
          </table:table-cell>
          <table:covered-table-cell/>
        </table:table-row>
        <table:table-row>
          <table:covered-table-cell/>
          <table:table-cell table:style-name="Tabela1.A2" office:value-type="string">
            <text:p text:style-name="Table_20_Contents">- jedno pole szer. 1,2 m, dł. 2,2 m (grób 2-osobowy)</text:p>
          </table:table-cell>
          <table:table-cell table:style-name="Tabela1.C4" office:value-type="float" office:value="1200">
            <text:p text:style-name="P2"><text:span text:style-name="T14">12</text:span>00,00</text:p>
          </table:table-cell>
        </table:table-row>
        <table:table-row>
          <table:covered-table-cell/>
          <table:table-cell table:style-name="Tabela1.A2" office:value-type="string">
            <text:p text:style-name="Table_20_Contents">- dwa pola szer. 1,9 m, dł. 2,2 m (grób 4-osobowy)</text:p>
          </table:table-cell>
          <table:table-cell table:style-name="Tabela1.C4" office:value-type="float" office:value="2000">
            <text:p text:style-name="P2"><text:span text:style-name="T14">20</text:span>00,00</text:p>
          </table:table-cell>
        </table:table-row>
        <table:table-row>
          <table:covered-table-cell/>
          <table:table-cell table:style-name="Tabela1.A2" office:value-type="string">
            <text:p text:style-name="Table_20_Contents">- trzy pola szer. 2,6 m, dł. 2,2 cm <text:s/>(grób 6-osobowy)</text:p>
          </table:table-cell>
          <table:table-cell table:style-name="Tabela1.C4" office:value-type="float" office:value="2400">
            <text:p text:style-name="P2"><text:span text:style-name="T14">24</text:span>00,00</text:p>
          </table:table-cell>
        </table:table-row>
        <table:table-row>
          <table:covered-table-cell/>
          <table:table-cell table:style-name="Tabela1.A2" office:value-type="string">
            <text:p text:style-name="Table_20_Contents">- jedno pole dla dziecka do lat 6 szer. 0,6 m, dł. 1,2 m </text:p>
          </table:table-cell>
          <table:table-cell table:style-name="Tabela1.C4" office:value-type="float" office:value="500">
            <text:p text:style-name="P2"><text:span text:style-name="T14">5</text:span>00,00</text:p>
          </table:table-cell>
        </table:table-row>
      </table:table>
      <text:p text:style-name="P37"/>
      <text:list xml:id="list2204921122" text:style-name="L3">
        <text:list-header>
          <text:p text:style-name="P62"/>
        </text:list-header>
        <text:list-item>
          <text:p text:style-name="P65">W przypadku zmiany charakteru grobu z mogiły ziemnej na grób murowany uiszcza się opłatę stanowiącą różnicę kwoty <text:span text:style-name="T19">jednorazowej </text:span>za oddanie miejsca na budowę grobu murowanego a uiszczoną opłatą za oddanie miejsca pod grób ziemny <text:span text:style-name="T19">oraz opłatę za wjazd na teren cmentarza zgodnie z zał. nr 5 niniejszego zarządzenia.</text:span></text:p>
        </text:list-item>
        <text:list-item>
          <text:p text:style-name="P66">Opłaty za oddanie miejsca pod budowę grobu murowanego nie zawierają opłat z zał. nr 5 za wjazd na teren cmentarza i korzystanie z mediów.</text:p>
        </text:list-item>
      </text:list>
      <text:p text:style-name="P39"/>
      <text:p text:style-name="P39"/>
      <text:p text:style-name="P57"><text:span text:style-name="T5">Zał. nr 2</text:span><text:span text:style-name="T1">. OPŁATY CMENTARNE ZA POZOSTAWIENIE GROBU </text:span><text:span text:style-name="T6">ZIEMNEGO</text:span><text:span text:style-name="T1"> <text:line-break/>NA KOLEJNE OKRESY DWUDZIESTOLETNIE.</text:span></text:p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Contents">Lp.</text:p>
          </table:table-cell>
          <table:table-cell table:style-name="Tabela4.A1" office:value-type="string">
            <text:p text:style-name="P13">Przedmiot opłat</text:p>
          </table:table-cell>
          <table:table-cell table:style-name="Tabela4.C1" office:value-type="string">
            <text:p text:style-name="P25">- cena brutto</text:p>
          </table:table-cell>
        </table:table-row>
        <table:table-row>
          <table:table-cell table:style-name="Tabela4.A2" table:number-rows-spanned="5" office:value-type="string">
            <text:p text:style-name="Table_20_Contents"/>
            <text:p text:style-name="Table_20_Contents"/>
            <text:p text:style-name="Table_20_Contents"/>
            <text:p text:style-name="P7">1.</text:p>
          </table:table-cell>
          <table:table-cell table:style-name="Tabela4.B2" table:number-columns-spanned="2" office:value-type="string">
            <text:p text:style-name="P10">Opłata uiszczana za kolejne okresy 20 - letnie </text:p>
          </table:table-cell>
          <table:covered-table-cell/>
        </table:table-row>
        <table:table-row>
          <table:covered-table-cell/>
          <table:table-cell table:style-name="Tabela4.A2" office:value-type="string">
            <text:p text:style-name="P18">- za groby o wymiarach do 0,6 m x 1,2 m (grób dziecka)</text:p>
          </table:table-cell>
          <table:table-cell table:style-name="Tabela4.C3" office:value-type="float" office:value="240">
            <text:p text:style-name="P2">2<text:span text:style-name="T20">4</text:span>0,00</text:p>
          </table:table-cell>
        </table:table-row>
        <table:table-row>
          <table:covered-table-cell/>
          <table:table-cell table:style-name="Tabela4.A2" office:value-type="string">
            <text:p text:style-name="P18">- za grób o wymiarach od 1 m do 1,89 m x 2,2 m</text:p>
          </table:table-cell>
          <table:table-cell table:style-name="Tabela4.C3" office:value-type="float" office:value="480">
            <text:p text:style-name="P7"><text:span text:style-name="T4">48</text:span><text:span text:style-name="T3">0</text:span><text:span text:style-name="T2">,00</text:span></text:p>
          </table:table-cell>
        </table:table-row>
        <table:table-row>
          <table:covered-table-cell/>
          <table:table-cell table:style-name="Tabela4.A2" office:value-type="string">
            <text:p text:style-name="P18">- za grób o wymiarach od 1,9 m do 2,59 m x 2,2 m</text:p>
          </table:table-cell>
          <table:table-cell table:style-name="Tabela4.C3" office:value-type="float" office:value="720">
            <text:p text:style-name="P7"><text:span text:style-name="T3">7</text:span><text:span text:style-name="T4">2</text:span><text:span text:style-name="T3">0</text:span><text:span text:style-name="T2">,00</text:span></text:p>
          </table:table-cell>
        </table:table-row>
        <table:table-row>
          <table:covered-table-cell/>
          <table:table-cell table:style-name="Tabela4.A2" office:value-type="string">
            <text:p text:style-name="P18">- za grób o wymiarach powyżej 2,6 m x 2,2 m</text:p>
          </table:table-cell>
          <table:table-cell table:style-name="Tabela4.C3" office:value-type="float" office:value="960">
            <text:p text:style-name="P7"><text:span text:style-name="T4">96</text:span><text:span text:style-name="T3">0</text:span><text:span text:style-name="T2">,00</text:span></text:p>
          </table:table-cell>
        </table:table-row>
      </table:table>
      <text:p text:style-name="P55"/>
      <text:list xml:id="list3830487201" text:style-name="L4">
        <text:list-header>
          <text:p text:style-name="P69"/>
          <text:p text:style-name="P70"/>
          <text:p text:style-name="P71"><text:span text:style-name="T18">Zał. nr 3</text:span>. <text:span text:style-name="T20">OPŁATY </text:span>ZA WYKONANIE POGRZEBU W PODSTAWOWYM ZAKRESIE CEREMONII</text:p>
        </text:list-header>
      </text:list>
      <text:p text:style-name="P46">Usługa <text:span text:style-name="T21">grabarska o</text:span>bejmuje:</text:p>
      <text:p text:style-name="P38">1. W przypadku pochówku trumny:</text:p>
      <text:list xml:id="list4101219799" text:style-name="L5">
        <text:list-item>
          <text:p text:style-name="P60"><text:span text:style-name="T11">dot. grobu ziemnego: </text:span><text:span text:style-name="T9">wykopanie grobu ziemnego, złożenie trumny, zasypanie<text:line-break/>i uformowanie mogiły</text:span></text:p>
        </text:list-item>
        <text:list-item>
          <text:p text:style-name="P60"><text:span text:style-name="T11">dot. grobu murowanego: </text:span><text:span text:style-name="T9">przygotowanie grobowca poprzez zdjęcie płyty dekoracyjnej i sanitarnej,</text:span><text:span text:style-name="T12">pomoc w </text:span><text:span text:style-name="T9"><text:s/>złożeni</text:span><text:span text:style-name="T12">u</text:span><text:span text:style-name="T9"> trumny w grobowcu, założenie płyty sanitarnej, jej zaspoinowanie zaprawą piaskowo – wapienną </text:span><text:span text:style-name="T10">lub opiankowanie,</text:span><text:span text:style-name="T9"> osadzenie i zamknięcie płyt</text:span><text:span text:style-name="T12">y</text:span><text:span text:style-name="T9"> dekoracyjnej.</text:span></text:p>
        </text:list-item>
      </text:list>
      <text:list xml:id="list2508785259" text:style-name="L6">
        <text:list-item>
          <text:list>
            <text:list-item>
              <text:list>
                <text:list-header>
                  <text:p text:style-name="P72">2. W przypadku pochówku urny:</text:p>
                </text:list-header>
              </text:list>
            </text:list-item>
          </text:list>
        </text:list-item>
        <text:list-item>
          <text:p text:style-name="P61"><text:span text:style-name="T12">dot. grobu ziemnego: </text:span><text:span text:style-name="T9">wykopanie grobu ziemnego, złożenie urny, zasypanie i uformowanie mogiły</text:span></text:p>
        </text:list-item>
        <text:list-item>
          <text:p text:style-name="P61"><text:span text:style-name="T12">dot. grobu murowanego: </text:span><text:span text:style-name="T9">przygotowanie grobowca poprzez zdjęcie płyty dekoracyjnej<text:line-break/>i sanitarnej, złożenie urny w <text:tab/>grobowcu, założenie płyty sanitarnej, jej zaspoinowanie zaprawą piaskowo – wapienną </text:span><text:span text:style-name="T10">lub <text:tab/>opiankowanie</text:span><text:span text:style-name="T9">, osadzenie i zamknięcie płyt</text:span><text:span text:style-name="T12">y</text:span><text:span text:style-name="T9"> dekoracyjnej.</text:span></text:p>
        </text:list-item>
      </text:list>
      <text:p text:style-name="P32"/>
      <text:p text:style-name="P48"/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rows-spanned="2" office:value-type="string">
            <text:p text:style-name="P2"/>
            <text:p text:style-name="P2">Lp.</text:p>
          </table:table-cell>
          <table:table-cell table:style-name="Tabela2.A1" table:number-rows-spanned="2" office:value-type="string">
            <text:p text:style-name="P2"/>
            <text:p text:style-name="P2">Zakres usług</text:p>
          </table:table-cell>
          <table:table-cell table:style-name="Tabela2.A1" table:number-columns-spanned="3" office:value-type="string">
            <text:p text:style-name="P2">Pochowanie osoby dorosłej <text:span text:style-name="T8">- cena brutto</text:span></text:p>
          </table:table-cell>
          <table:covered-table-cell/>
          <table:covered-table-cell/>
          <table:table-cell table:style-name="Tabela2.F1" table:number-columns-spanned="2" office:value-type="string">
            <text:p text:style-name="P2">Pochowanie dziecka do lat 6 <text:span text:style-name="T8">– cena brutto</text:span></text:p>
          </table:table-cell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4">W dni robocze</text:p>
          </table:table-cell>
          <table:table-cell table:style-name="Tabela2.C2" table:number-columns-spanned="2" office:value-type="string">
            <text:p text:style-name="P4">W dni wolne i poza godzinami pracy</text:p>
          </table:table-cell>
          <table:covered-table-cell/>
          <table:table-cell table:style-name="Tabela2.C2" office:value-type="string">
            <text:p text:style-name="P4">W dni robocze</text:p>
          </table:table-cell>
          <table:table-cell table:style-name="Tabela2.G2" office:value-type="string">
            <text:p text:style-name="P4">W dni wolne i poza godzinami pracy</text:p>
          </table:table-cell>
        </table:table-row>
        <table:table-row>
          <table:table-cell table:style-name="Tabela2.C2" table:number-rows-spanned="2" office:value-type="string">
            <text:p text:style-name="P22"/>
            <text:p text:style-name="P22">1.</text:p>
          </table:table-cell>
          <table:table-cell table:style-name="Tabela2.G2" table:number-columns-spanned="6" office:value-type="string">
            <text:p text:style-name="P11">Usługa grabarska w przypadku złożenia trumny do grobu ziem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C2" office:value-type="string">
            <text:p text:style-name="P22">- do mogiły ziemnej </text:p>
          </table:table-cell>
          <table:table-cell table:style-name="Tabela2.C4" table:number-columns-spanned="2" office:value-type="float" office:value="450">
            <text:p text:style-name="P23">4<text:span text:style-name="T21">5</text:span>0,00</text:p>
          </table:table-cell>
          <table:covered-table-cell/>
          <table:table-cell table:style-name="Tabela2.C4" office:value-type="float" office:value="600">
            <text:p text:style-name="P23"><text:span text:style-name="T21">6</text:span>00,00</text:p>
          </table:table-cell>
          <table:table-cell table:style-name="Tabela2.C4" office:value-type="float" office:value="150">
            <text:p text:style-name="P23">1<text:span text:style-name="T21">5</text:span>0,00</text:p>
          </table:table-cell>
          <table:table-cell table:style-name="Tabela2.G4" office:value-type="float" office:value="200">
            <text:p text:style-name="P23"><text:span text:style-name="T21">20</text:span>0,00</text:p>
          </table:table-cell>
        </table:table-row>
        <table:table-row>
          <table:table-cell table:style-name="Tabela2.C2" table:number-rows-spanned="2" office:value-type="string">
            <text:p text:style-name="Standard"/>
            <text:p text:style-name="Standard">2.</text:p>
          </table:table-cell>
          <table:table-cell table:style-name="Tabela2.G2" table:number-columns-spanned="6" office:value-type="string">
            <text:list xml:id="list152747686719686" text:continue-numbering="true" text:style-name="L6">
              <text:list-item>
                <text:list>
                  <text:list-item>
                    <text:list>
                      <text:list-header>
                        <text:p text:style-name="P73">Usługa grabarska w przypadku złożenia urny do grobu ziemnego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C2" office:value-type="string">
            <text:p text:style-name="P22">- do mogiły ziemnej</text:p>
          </table:table-cell>
          <table:table-cell table:style-name="Tabela2.C6" table:number-columns-spanned="2" office:value-type="float" office:value="250">
            <text:p text:style-name="P23">2<text:span text:style-name="T21">5</text:span>0,00</text:p>
          </table:table-cell>
          <table:covered-table-cell/>
          <table:table-cell table:style-name="Tabela2.C6" office:value-type="float" office:value="350">
            <text:p text:style-name="P23"><text:span text:style-name="T21">35</text:span>0,00</text:p>
          </table:table-cell>
          <table:table-cell table:style-name="Tabela2.C6" office:value-type="float" office:value="100">
            <text:p text:style-name="P23"><text:span text:style-name="T21">100</text:span>,00</text:p>
          </table:table-cell>
          <table:table-cell table:style-name="Tabela2.G6" office:value-type="float" office:value="150">
            <text:p text:style-name="P23">1<text:span text:style-name="T21">5</text:span>0,00</text:p>
          </table:table-cell>
        </table:table-row>
        <table:table-row table:style-name="Tabela2.7">
          <table:table-cell table:style-name="Tabela2.C2" table:number-rows-spanned="2" office:value-type="string">
            <text:p text:style-name="P22"/>
            <text:p text:style-name="P22">3.</text:p>
          </table:table-cell>
          <table:table-cell table:style-name="Tabela2.G2" table:number-columns-spanned="6" office:value-type="string">
            <text:p text:style-name="P11">Usługa grabarska w przypadku złożenia trumny do grobowca z płytą pionową lub pozio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C2" office:value-type="string">
            <text:p text:style-name="P22">- <text:span text:style-name="T27">do grobowca</text:span></text:p>
          </table:table-cell>
          <table:table-cell table:style-name="Tabela2.C6" table:number-columns-spanned="2" office:value-type="float" office:value="400">
            <text:p text:style-name="P23"><text:span text:style-name="T21">40</text:span>0,00</text:p>
          </table:table-cell>
          <table:covered-table-cell/>
          <table:table-cell table:style-name="Tabela2.C6" office:value-type="float" office:value="550">
            <text:p text:style-name="P23"><text:span text:style-name="T21">55</text:span>0,00</text:p>
          </table:table-cell>
          <table:table-cell table:style-name="Tabela2.C6" office:value-type="float" office:value="350">
            <text:p text:style-name="P23"><text:span text:style-name="T21">35</text:span>0,00</text:p>
          </table:table-cell>
          <table:table-cell table:style-name="Tabela2.G6" office:value-type="float" office:value="400">
            <text:p text:style-name="P23">400,00</text:p>
          </table:table-cell>
        </table:table-row>
        <table:table-row>
          <table:table-cell table:style-name="Tabela2.C2" table:number-rows-spanned="2" office:value-type="string">
            <text:p text:style-name="Standard"/>
            <text:p text:style-name="Standard">4.</text:p>
          </table:table-cell>
          <table:table-cell table:style-name="Tabela2.G2" table:number-columns-spanned="6" office:value-type="string">
            <text:p text:style-name="P11">Usługa grabarska w przypadku złożenia urny do grobowca z płytą pionową lub pozio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C2" office:value-type="string">
            <text:p text:style-name="P22">- <text:span text:style-name="T27">do grobowca</text:span></text:p>
          </table:table-cell>
          <table:table-cell table:style-name="Tabela2.C6" table:number-columns-spanned="2" office:value-type="float" office:value="200">
            <text:p text:style-name="P23"><text:span text:style-name="T21">20</text:span>0,00</text:p>
          </table:table-cell>
          <table:covered-table-cell/>
          <table:table-cell table:style-name="Tabela2.C6" office:value-type="float" office:value="300">
            <text:p text:style-name="P23"><text:span text:style-name="T21">3</text:span>00,00</text:p>
          </table:table-cell>
          <table:table-cell table:style-name="Tabela2.C6" office:value-type="float" office:value="150">
            <text:p text:style-name="P23">150,00</text:p>
          </table:table-cell>
          <table:table-cell table:style-name="Tabela2.G6" office:value-type="float" office:value="200">
            <text:p text:style-name="P23">200,00</text:p>
          </table:table-cell>
        </table:table-row>
        <table:table-row>
          <table:table-cell table:style-name="Tabela2.C2" table:number-rows-spanned="2" office:value-type="string">
            <text:p text:style-name="P52"/>
            <text:p text:style-name="P52"/>
            <text:p text:style-name="P52">5.</text:p>
          </table:table-cell>
          <table:table-cell table:style-name="Tabela2.G2" table:number-columns-spanned="6" office:value-type="string">
            <text:p text:style-name="P12">Usługa grabarska polegająca na asyście grabarza w przypadku gdy całość ceremonii wykonuje zakład pogrzeb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C2" office:value-type="string">
            <text:p text:style-name="P30">-do grobowca/mogiły ziemnej</text:p>
          </table:table-cell>
          <table:table-cell table:style-name="Tabela2.C6" table:number-columns-spanned="2" office:value-type="float" office:value="100">
            <text:p text:style-name="P24">100,00</text:p>
          </table:table-cell>
          <table:covered-table-cell/>
          <table:table-cell table:style-name="Tabela2.C6" office:value-type="float" office:value="200">
            <text:p text:style-name="P24">200,00</text:p>
          </table:table-cell>
          <table:table-cell table:style-name="Tabela2.C6" office:value-type="float" office:value="100">
            <text:p text:style-name="P24">100,00</text:p>
          </table:table-cell>
          <table:table-cell table:style-name="Tabela2.G6" office:value-type="float" office:value="200">
            <text:p text:style-name="P24">200,00</text:p>
          </table:table-cell>
        </table:table-row>
      </table:table>
      <text:p text:style-name="P47"/>
      <text:p text:style-name="P33"/>
      <text:p text:style-name="P33"/>
      <text:p text:style-name="P33"/>
      <text:p text:style-name="P33"/>
      <text:p text:style-name="P33"><text:soft-page-break/><text:span text:style-name="T22">Zał. nr 4</text:span>. <text:span text:style-name="T22">OPŁATY </text:span>ZA WYKONANIE USŁUG ZWIĄZANYCH Z EKSHUMACJĄ ZWŁOK I SZCZĄTKÓW ZMARŁ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2"/>
            <text:p text:style-name="P2">Przedmiot opłaty </text:p>
          </table:table-cell>
          <table:table-cell table:style-name="Tabela3.C1" table:number-columns-spanned="2" office:value-type="string">
            <text:p text:style-name="P5">Dot. zwłok w trumnach<text:span text:style-name="T9"> <text:line-break/>–</text:span> <text:span text:style-name="T9">cena brutto</text:span></text:p>
          </table:table-cell>
          <table:covered-table-cell/>
        </table:table-row>
        <table:table-row>
          <table:table-cell table:style-name="Tabela3.A2" table:number-rows-spanned="4" office:value-type="string">
            <text:p text:style-name="P22"/>
            <text:p text:style-name="P22"/>
            <text:p text:style-name="P22">1.</text:p>
          </table:table-cell>
          <table:table-cell table:style-name="Tabela3.B2" table:number-columns-spanned="3" office:value-type="string">
            <text:p text:style-name="P14">Ekshumacja zmarłej osoby dorosłej <text:span text:style-name="T15">przed upływem 1-go roku</text:span> od daty pochowania – wydobycie trumny i przekazanie jej na inny cmentarz lub przyjęcie trumny z innego cmentarza na jeden z cmentarzy komunalnych w Gminie Tarnów</text:p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22">- z grobowca do grobowca</text:p>
          </table:table-cell>
          <table:table-cell table:style-name="Tabela3.C3" table:number-columns-spanned="2" office:value-type="float" office:value="500">
            <text:p text:style-name="P5">5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2">- z mogiły ziemnej do grobowca</text:p>
          </table:table-cell>
          <table:table-cell table:style-name="Tabela3.C3" table:number-columns-spanned="2" office:value-type="float" office:value="550">
            <text:p text:style-name="P5">55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2">- z mogiły ziemnej do mogiły ziemnej</text:p>
          </table:table-cell>
          <table:table-cell table:style-name="Tabela3.C3" table:number-columns-spanned="2" office:value-type="float" office:value="700">
            <text:p text:style-name="P5">700,00</text:p>
          </table:table-cell>
          <table:covered-table-cell/>
        </table:table-row>
        <table:table-row>
          <table:table-cell table:style-name="Tabela3.A2" table:number-rows-spanned="4" office:value-type="string">
            <text:p text:style-name="P22"/>
            <text:p text:style-name="P22">2.</text:p>
          </table:table-cell>
          <table:table-cell table:style-name="Tabela3.B2" table:number-columns-spanned="3" office:value-type="string">
            <text:p text:style-name="P14">Ekshumacja zmarłej osoby dorosłej po<text:span text:style-name="T15"> upływem 1-go roku</text:span> od daty pochowania – wydobycie trumny i przekazanie jej na inny cmentarz lub przyjęcie trumny z innego cmentarza na jeden z cmentarzy komunalnych w Gminie Tarnów</text:p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22">- z grobowca <text:span text:style-name="T23">do grobowca</text:span></text:p>
          </table:table-cell>
          <table:table-cell table:style-name="Tabela3.C3" table:number-columns-spanned="2" office:value-type="float" office:value="400">
            <text:p text:style-name="P5">4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2">- z mogiły ziemnej <text:span text:style-name="T23">do grobowca</text:span></text:p>
          </table:table-cell>
          <table:table-cell table:style-name="Tabela3.C3" table:number-columns-spanned="2" office:value-type="float" office:value="450">
            <text:p text:style-name="P5">45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2">- <text:span text:style-name="T23">z mogiły ziemnej do mogiły ziemnej</text:span></text:p>
          </table:table-cell>
          <table:table-cell table:style-name="Tabela3.C3" table:number-columns-spanned="2" office:value-type="float" office:value="600">
            <text:p text:style-name="P5">600,00</text:p>
          </table:table-cell>
          <table:covered-table-cell/>
        </table:table-row>
        <table:table-row>
          <table:table-cell table:style-name="Tabela3.A2" table:number-rows-spanned="4" office:value-type="string">
            <text:p text:style-name="P21"/>
            <text:p text:style-name="P21">3.</text:p>
          </table:table-cell>
          <table:table-cell table:style-name="Tabela3.B2" table:number-columns-spanned="3" office:value-type="string">
            <text:p text:style-name="P15">Ekshumacja <text:span text:style-name="T24">zmarłego dziecka do lat 6 lub urny z prochami – wydobycie trumny/urny i przewóz na inny cmentarz lub przyjęcie <text:s/>trumny/urny z innego cmentarza na jeden z cmentarzy komunalnych w Gminie Tarnów</text:span></text:p>
          </table:table-cell>
          <table:covered-table-cell/>
          <table:covered-table-cell/>
        </table:table-row>
        <table:table-row table:style-name="Tabela3.11">
          <table:covered-table-cell/>
          <table:table-cell table:style-name="Tabela3.A2" office:value-type="string">
            <text:p text:style-name="P22">- z grobowca do grobowca</text:p>
          </table:table-cell>
          <table:table-cell table:style-name="Tabela3.C11" table:number-columns-spanned="2" office:value-type="float" office:value="150">
            <text:p text:style-name="P6">15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2">- z mogiły ziemnej do grobowca</text:p>
          </table:table-cell>
          <table:table-cell table:style-name="Tabela3.C3" table:number-columns-spanned="2" office:value-type="float" office:value="200">
            <text:p text:style-name="P6">2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2">- z mogiły ziemnej do mogiły ziemnej</text:p>
          </table:table-cell>
          <table:table-cell table:style-name="Tabela3.C3" table:number-columns-spanned="2" office:value-type="float" office:value="250">
            <text:p text:style-name="P6">250,00</text:p>
          </table:table-cell>
          <table:covered-table-cell/>
        </table:table-row>
        <table:table-row>
          <table:table-cell table:style-name="Tabela3.A2" table:number-rows-spanned="4" office:value-type="string">
            <text:p text:style-name="P27"/>
            <text:p text:style-name="P27">4.</text:p>
          </table:table-cell>
          <table:table-cell table:style-name="Tabela3.B2" table:number-columns-spanned="3" office:value-type="string">
            <text:p text:style-name="P16">Ekshumacja zmarłej osoby dorosłej w obrębie cmentarzy komunalnych w Gminie Tarnów – wydobycie i pochowanie trumny przed upływem 1-go roku od pochowania</text:p>
          </table:table-cell>
          <table:covered-table-cell/>
          <table:covered-table-cell/>
        </table:table-row>
        <table:table-row>
          <table:covered-table-cell/>
          <table:table-cell table:style-name="Tabela3.A2" table:number-columns-spanned="2" office:value-type="string">
            <text:p text:style-name="P20">- z grobowca do grobowca</text:p>
          </table:table-cell>
          <table:covered-table-cell/>
          <table:table-cell table:style-name="Tabela3.B2" office:value-type="string">
            <text:p text:style-name="P17"><text:span text:style-name="T28">8</text:span>00,00</text:p>
          </table:table-cell>
        </table:table-row>
        <table:table-row>
          <table:covered-table-cell/>
          <table:table-cell table:style-name="Tabela3.A2" table:number-columns-spanned="2" office:value-type="string">
            <text:p text:style-name="P19">- z mogiły ziemnej do grobowca</text:p>
          </table:table-cell>
          <table:covered-table-cell/>
          <table:table-cell table:style-name="Tabela3.B2" office:value-type="string">
            <text:p text:style-name="P8"><text:span text:style-name="T30">1</text:span><text:span text:style-name="T29">000</text:span><text:span text:style-name="T30">,00</text:span></text:p>
          </table:table-cell>
        </table:table-row>
        <table:table-row>
          <table:covered-table-cell/>
          <table:table-cell table:style-name="Tabela3.A2" table:number-columns-spanned="2" office:value-type="string">
            <text:p text:style-name="P20">- z mogiły ziemnej do mogiły ziemnej</text:p>
          </table:table-cell>
          <table:covered-table-cell/>
          <table:table-cell table:style-name="Tabela3.B2" office:value-type="string">
            <text:p text:style-name="P17">1<text:span text:style-name="T28">1</text:span>00,00</text:p>
          </table:table-cell>
        </table:table-row>
        <table:table-row>
          <table:table-cell table:style-name="Tabela3.A2" table:number-rows-spanned="4" office:value-type="string">
            <text:p text:style-name="P22"/>
            <text:p text:style-name="P22"><text:span text:style-name="T25">5</text:span>.</text:p>
          </table:table-cell>
          <table:table-cell table:style-name="Tabela3.B2" table:number-columns-spanned="3" office:value-type="string">
            <text:p text:style-name="P16">Ekshumacja zmarłej osoby dorosłej w obrębie cmentarzy komunalnych w Gminie Tarnów – wydobycie i pochowanie trumny po upływie 1-go roku od pochowania</text:p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20">- z grobowca do grobowca</text:p>
          </table:table-cell>
          <table:table-cell table:style-name="Tabela3.C3" table:number-columns-spanned="2" office:value-type="float" office:value="500">
            <text:p text:style-name="P6">5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0">- z mogiły ziemnej do grobowca</text:p>
          </table:table-cell>
          <table:table-cell table:style-name="Tabela3.C3" table:number-columns-spanned="2" office:value-type="float" office:value="800">
            <text:p text:style-name="P6">8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0">- z mogiły ziemnej do mogiły ziemnej</text:p>
          </table:table-cell>
          <table:table-cell table:style-name="Tabela3.C3" table:number-columns-spanned="2" office:value-type="float" office:value="900">
            <text:p text:style-name="P6">900,00</text:p>
          </table:table-cell>
          <table:covered-table-cell/>
        </table:table-row>
        <table:table-row>
          <table:table-cell table:style-name="Tabela3.A2" table:number-rows-spanned="4" office:value-type="string">
            <text:p text:style-name="P51"/>
            <text:p text:style-name="P51">6.</text:p>
          </table:table-cell>
          <table:table-cell table:style-name="Tabela3.B2" table:number-columns-spanned="3" office:value-type="string">
            <text:p text:style-name="P16">Ekshumacja zmarłego dziecka w obrębie cmentarzy komunalnych w Gminie Tarnów – wydobycie i pochowanie trumny po upływie 1-go roku od pochowania</text:p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20">- z grobowca do grobowca</text:p>
          </table:table-cell>
          <table:table-cell table:style-name="Tabela3.C3" table:number-columns-spanned="2" office:value-type="float" office:value="150">
            <text:p text:style-name="P6">15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0">- z mogiły ziemnej do grobowca</text:p>
          </table:table-cell>
          <table:table-cell table:style-name="Tabela3.C3" table:number-columns-spanned="2" office:value-type="float" office:value="200">
            <text:p text:style-name="P6">2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0">- z mogiły ziemnej do mogiły ziemnej</text:p>
          </table:table-cell>
          <table:table-cell table:style-name="Tabela3.C3" table:number-columns-spanned="2" office:value-type="float" office:value="250">
            <text:p text:style-name="P6">250,00</text:p>
          </table:table-cell>
          <table:covered-table-cell/>
        </table:table-row>
        <table:table-row>
          <table:table-cell table:style-name="Tabela3.A2" table:number-rows-spanned="4" office:value-type="string">
            <text:p text:style-name="P51">7.</text:p>
          </table:table-cell>
          <table:table-cell table:style-name="Tabela3.B2" table:number-columns-spanned="3" office:value-type="string">
            <text:p text:style-name="P16">Ekshumacja urny z prochami zmarłego na cmentarzach komunalnego – wydobycie urny i pochowanie</text:p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20">- z grobowca do grobowca</text:p>
          </table:table-cell>
          <table:table-cell table:style-name="Tabela3.C3" table:number-columns-spanned="2" office:value-type="float" office:value="200">
            <text:p text:style-name="P6">2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0">- z mogiły ziemnej do grobowca</text:p>
          </table:table-cell>
          <table:table-cell table:style-name="Tabela3.C3" table:number-columns-spanned="2" office:value-type="float" office:value="300">
            <text:p text:style-name="P6">300,00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0">- z mogiły ziemnej do mogiły ziemnej</text:p>
          </table:table-cell>
          <table:table-cell table:style-name="Tabela3.C3" table:number-columns-spanned="2" office:value-type="float" office:value="350">
            <text:p text:style-name="P6">350,00</text:p>
          </table:table-cell>
          <table:covered-table-cell/>
        </table:table-row>
      </table:table>
      <text:p text:style-name="P34"/>
      <text:list xml:id="list1760021368" text:style-name="L7">
        <text:list-header>
          <text:p text:style-name="P64"/>
          <text:p text:style-name="P74"><text:soft-page-break/><text:span text:style-name="T25">Zał. nr 5. </text:span>POZOSTAŁE OPŁATY CMENTARNE</text:p>
        </text:list-header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8">Opłata za wytyczenie, czynności porządkowe i techniczne związane z zarządzaniem cmentarzami i ich utrzymanie, zgodę na wjazd na teren cmentarza w celu budowy nagrobka, grobowca itd. lub wykonania remontu istniejącego grobowca, nagrobka itd. ( w tym korzystanie z mediów)</text:p>
          </table:table-cell>
          <table:table-cell table:style-name="Tabela5.B1" office:value-type="string">
            <text:p text:style-name="P28"/>
            <text:p text:style-name="P28"/>
            <text:p text:style-name="P29">250 zł</text:p>
          </table:table-cell>
        </table:table-row>
        <table:table-row>
          <table:table-cell table:style-name="Tabela5.A2" office:value-type="string">
            <text:p text:style-name="P28">Udostępnienie kaplicy w celu złożenia trumny, urny, wieńców i kwiatów przed pogrzebem oraz udostępnienie kaplicy do ceremonii pogrzebowej</text:p>
          </table:table-cell>
          <table:table-cell table:style-name="Tabela5.B2" office:value-type="string">
            <text:p text:style-name="P28"/>
            <text:p text:style-name="P29">100 zł</text:p>
          </table:table-cell>
        </table:table-row>
        <table:table-row>
          <table:table-cell table:style-name="Tabela5.A2" table:number-rows-spanned="2" office:value-type="string">
            <text:p text:style-name="P28"/>
            <text:p text:style-name="P28">Wynajęcie piwniczki rotacyjnej</text:p>
          </table:table-cell>
          <table:table-cell table:style-name="Tabela5.B2" office:value-type="string">
            <text:p text:style-name="P8"><text:span text:style-name="T31">Za pierwsz</text:span><text:span text:style-name="T32">e 2 tygodnie 20</text:span><text:span text:style-name="T31">0 zł</text:span></text:p>
          </table:table-cell>
        </table:table-row>
        <table:table-row>
          <table:covered-table-cell/>
          <table:table-cell table:style-name="Tabela5.B2" office:value-type="string">
            <text:p text:style-name="P8"><text:span text:style-name="T31">Z</text:span><text:span text:style-name="T32">a miesiąc</text:span><text:span text:style-name="T31"> </text:span><text:span text:style-name="T33">5</text:span><text:span text:style-name="T31">00 zł</text:span></text:p>
          </table:table-cell>
        </table:table-row>
      </table:table>
      <text:list xml:id="list152747673630814" text:continue-numbering="true" text:style-name="L7">
        <text:list-header>
          <text:p text:style-name="P63"/>
          <text:p text:style-name="P64"/>
        </text:list-header>
      </text:list>
      <text:p text:style-name="P40"><text:span text:style-name="T7">Zał. nr 6</text:span><text:span text:style-name="T1">. </text:span><text:span text:style-name="T7">SPOSÓB UISZCZANIA OPŁAT</text:span></text:p>
      <text:p text:style-name="P33"/>
      <text:p text:style-name="P41">Opłaty o których mowa w niniejszym zarządzeniu, należy wpłacić w kasie urzędu lub na rachunek bankowy Urzędu Gminy Tarnów.</text:p>
      <text:p text:style-name="P41"/>
      <text:p text:style-name="P41">Opłaty cmentarne za oddanie miejsca pod grób na pochowanie zmarłego oraz opłaty cmentarne za pozostawienie grobu na pierwszy i kolejne okresu dwudziestoletnie, wniesione przed dniem wejścia w życie niniejszego zarządzenia, podlegają zaliczeniu na poczet opłaty o jakich mowa w zał. nr 1 pkt. 2 niniejszego zarząd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/>
    <style:style style:name="Body_20_Text_20_3" style:display-name="Body Text 3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10T11:44:52.93</meta:creation-date>
    <dc:date>2020-02-18T15:27:46.279000000</dc:date>
    <meta:editing-duration>PT23H56M20S</meta:editing-duration>
    <meta:editing-cycles>15</meta:editing-cycles>
    <meta:generator>LibreOffice/6.3.4.2$Windows_X86_64 LibreOffice_project/60da17e045e08f1793c57c00ba83cdfce946d0aa</meta:generator>
    <meta:print-date>2020-02-18T15:02:29.424000000</meta:print-date>
    <meta:document-statistic meta:table-count="5" meta:image-count="0" meta:object-count="0" meta:page-count="5" meta:paragraph-count="181" meta:word-count="1291" meta:character-count="7814" meta:non-whitespace-character-count="6686"/>
  </office:meta>
</office:document-meta>
</file>